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5.113cm"/>
    </style:style>
    <style:style style:name="co2" style:family="table-column">
      <style:table-column-properties fo:break-before="auto" style:column-width="32.644cm"/>
    </style:style>
    <style:style style:name="co3" style:family="table-column">
      <style:table-column-properties fo:break-before="auto" style:column-width="32.464cm"/>
    </style:style>
    <style:style style:name="co4" style:family="table-column">
      <style:table-column-properties fo:break-before="auto" style:column-width="22.289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31.425cm"/>
    </style:style>
    <style:style style:name="co7" style:family="table-column">
      <style:table-column-properties fo:break-before="auto" style:column-width="26.374cm"/>
    </style:style>
    <style:style style:name="co8" style:family="table-column">
      <style:table-column-properties fo:break-before="auto" style:column-width="28.737cm"/>
    </style:style>
    <style:style style:name="co9" style:family="table-column">
      <style:table-column-properties fo:break-before="auto" style:column-width="27.628cm"/>
    </style:style>
    <style:style style:name="co10" style:family="table-column">
      <style:table-column-properties fo:break-before="auto" style:column-width="41.208cm"/>
    </style:style>
    <style:style style:name="co11" style:family="table-column">
      <style:table-column-properties fo:break-before="auto" style:column-width="34.256cm"/>
    </style:style>
    <style:style style:name="co12" style:family="table-column">
      <style:table-column-properties fo:break-before="auto" style:column-width="23.901cm"/>
    </style:style>
    <style:style style:name="co13" style:family="table-column">
      <style:table-column-properties fo:break-before="auto" style:column-width="21.93cm"/>
    </style:style>
    <style:style style:name="co14" style:family="table-column">
      <style:table-column-properties fo:break-before="auto" style:column-width="43cm"/>
    </style:style>
    <style:style style:name="co15" style:family="table-column">
      <style:table-column-properties fo:break-before="auto" style:column-width="25.155cm"/>
    </style:style>
    <style:style style:name="co16" style:family="table-column">
      <style:table-column-properties fo:break-before="auto" style:column-width="22.754cm"/>
    </style:style>
    <style:style style:name="co17" style:family="table-column">
      <style:table-column-properties fo:break-before="auto" style:column-width="12.972cm"/>
    </style:style>
    <style:style style:name="co18" style:family="table-column">
      <style:table-column-properties fo:break-before="auto" style:column-width="39.846cm"/>
    </style:style>
    <style:style style:name="co19" style:family="table-column">
      <style:table-column-properties fo:break-before="auto" style:column-width="25.12cm"/>
    </style:style>
    <style:style style:name="co20" style:family="table-column">
      <style:table-column-properties fo:break-before="auto" style:column-width="31.676cm"/>
    </style:style>
    <style:style style:name="co21" style:family="table-column">
      <style:table-column-properties fo:break-before="auto" style:column-width="16.053cm"/>
    </style:style>
    <style:style style:name="co22" style:family="table-column">
      <style:table-column-properties fo:break-before="auto" style:column-width="40.705cm"/>
    </style:style>
    <style:style style:name="co23" style:family="table-column">
      <style:table-column-properties fo:break-before="auto" style:column-width="25.298cm"/>
    </style:style>
    <style:style style:name="co24" style:family="table-column">
      <style:table-column-properties fo:break-before="auto" style:column-width="28.952cm"/>
    </style:style>
    <style:style style:name="co25" style:family="table-column">
      <style:table-column-properties fo:break-before="auto" style:column-width="17.845cm"/>
    </style:style>
    <style:style style:name="co26" style:family="table-column">
      <style:table-column-properties fo:break-before="auto" style:column-width="52.89cm"/>
    </style:style>
    <style:style style:name="co27" style:family="table-column">
      <style:table-column-properties fo:break-before="auto" style:column-width="29.778cm"/>
    </style:style>
    <style:style style:name="co28" style:family="table-column">
      <style:table-column-properties fo:break-before="auto" style:column-width="24.223cm"/>
    </style:style>
    <style:style style:name="co29" style:family="table-column">
      <style:table-column-properties fo:break-before="auto" style:column-width="35.01cm"/>
    </style:style>
    <style:style style:name="co30" style:family="table-column">
      <style:table-column-properties fo:break-before="auto" style:column-width="25.19cm"/>
    </style:style>
    <style:style style:name="ro1" style:family="table-row">
      <style:table-row-properties style:row-height="0.564cm" fo:break-before="auto" style:use-optimal-row-height="true"/>
    </style:style>
    <style:style style:name="ta1" style:family="table" style:master-page-name="PageStyle_5f_Rijksoverheid">
      <style:table-properties table:display="true" style:writing-mode="lr-tb"/>
    </style:style>
    <style:style style:name="ta2" style:family="table" style:master-page-name="PageStyle_5f_Defensie">
      <style:table-properties table:display="true" style:writing-mode="lr-tb"/>
    </style:style>
    <style:style style:name="ta3" style:family="table" style:master-page-name="PageStyle_5f_NWW">
      <style:table-properties table:display="true" style:writing-mode="lr-tb"/>
    </style:style>
    <style:style style:name="ta4" style:family="table" style:master-page-name="PageStyle_5f_PS1">
      <style:table-properties table:display="true" style:writing-mode="lr-tb"/>
    </style:style>
    <style:style style:name="ta5" style:family="table" style:master-page-name="PageStyle_5f_PS21">
      <style:table-properties table:display="true" style:writing-mode="lr-tb"/>
    </style:style>
    <style:style style:name="ta6" style:family="table" style:master-page-name="PageStyle_5f_PS31">
      <style:table-properties table:display="true" style:writing-mode="lr-tb"/>
    </style:style>
    <style:style style:name="ta7" style:family="table" style:master-page-name="PageStyle_5f_PS4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bfbfbf" style:rotation-align="non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jksoverhei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office:value-type="string" calcext:value-type="string">
            <text:p>URL</text:p>
          </table:table-cell>
          <table:table-cell office:value-type="string" calcext:value-type="string">
            <text:p>link1</text:p>
          </table:table-cell>
          <table:table-cell office:value-type="string" calcext:value-type="string">
            <text:p>link2</text:p>
          </table:table-cell>
          <table:table-cell table:style-name="ce2" office:value-type="string" calcext:value-type="string">
            <text:p>link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testen/wanneer-testen/index</text:p>
          </table:table-cell>
          <table:table-cell office:value-type="string" calcext:value-type="string">
            <text:p><text:s/>/content/documents/rijksoverheid/componenten/externelinks/r/rivm-3/rivm---risicogroep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k/kinderopvang/index</text:p>
          </table:table-cell>
          <table:table-cell office:value-type="string" calcext:value-type="string">
            <text:p><text:s/>/content/documents/rijksoverheid/componenten/externelinks/a/archiefweb-ro.nl/archiefweb---veranderingenkinderopvang.n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6/15/tourists-from-the-netherlands-can-now-holiday-in-16-european-countries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smetische-ingrepen/veilige-producten-bij-cosmetische-ingrepen/index</text:p>
          </table:table-cell>
          <table:table-cell office:value-type="string" calcext:value-type="string">
            <text:p><text:s/>/content/documents/rijksoverheid/documenten/brochures/2018/04/01/factsheet-landelijk-implantatenregister-voor-zorgverleners-en-zorgaanbiede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travelling-and-going-on-holiday/rules-for-travelling-abroad/index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6/09/vakantiereizen-naar-meer-landen-mogelijk</text:p>
          </table:table-cell>
          <table:table-cell office:value-type="string" calcext:value-type="string">
            <text:p><text:s/>/content/documents/rijksoverheid/componenten/externelinks/n/nww---reisadviezen---1/nww-nl---reisadvies-noorwe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eu-inreisverbod/uitzondering-topsport/index</text:p>
          </table:table-cell>
          <table:table-cell office:value-type="string" calcext:value-type="string">
            <text:p><text:s/>/content/documents/rijksoverheid/onderwerpen/c/coronavirus-covid-19/nederland-inreizen/eu-inreisverbod/uitzonder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4/20/stap-1-winkels-en-terrassen-deels-open-einde-avondklok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12/08/gedeeltelijke-lockdown-ook-tijdens-feestdagen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publicaties/2021/05/28/routekaart-coronamaatregelen-bestuurdersversie</text:p>
          </table:table-cell>
          <table:table-cell office:value-type="string" calcext:value-type="string">
            <text:p><text:s/>/content/documents/rijksoverheid/onderwerpen/c/coronavirus-covid-19/algemene-coronaregels/kort-overzicht-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can-i-still-take-food-products-into-and-out-of-the-united-kingdom-after-brexit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1/02/23/more-breathing-space-in-lockdown-but-caution-remains</text:p>
          </table:table-cell>
          <table:table-cell office:value-type="string" calcext:value-type="string">
            <text:p><text:s/>/content/documents/government/onderwerpen/c/coronavirus-covid-19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exemptions-to-the-entry-ban/temporary-arrangement-for-partners-in-long-distance-relationships/index</text:p>
          </table:table-cell>
          <table:table-cell office:value-type="string" calcext:value-type="string">
            <text:p><text:s/>/content/documents/government/onderwerpen/c/coronavirus-covid-19/visiting-the-netherlands-from-abroad/exemptions-to-the-entry-ban/eu-entry-ban-exemption-categorie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mondkapjes/op-school/index</text:p>
          </table:table-cell>
          <table:table-cell office:value-type="string" calcext:value-type="string">
            <text:p><text:s/>/content/documents/rijksoverheid/actueel/nieuws/2021/09/14/nederland-verder-open-met-coronatoegangsbewij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r/russische-inval-in-oekraine/veelgestelde-vragen-rusland-en-oekraine/index</text:p>
          </table:table-cell>
          <table:table-cell office:value-type="string" calcext:value-type="string">
            <text:p><text:s/>/content/documents/rijksoverheid/actueel/nieuws/2022/02/24/rusland-valt-oekraine-aan-reactie-hoekstra-nieuw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britse-producten-bestellen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-vaccinatie/wat-moet-ik-doen-als-ik-twee-uitnodigingen-heb-ontvangen-voor-een-coronavaccinatie</text:p>
          </table:table-cell>
          <table:table-cell office:value-type="string" calcext:value-type="string">
            <text:p><text:s/>/content/documents/rijksoverheid/documenten/vragen-en-antwoorden/coronavirus-vaccinatie/welke-medische-risicogroepen-krijgen-met-voorrang-een-coronavaccinat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kan-ik-na-de-brexit-naar-het-vk-reizen-met-het-vliegtuig</text:p>
          </table:table-cell>
          <table:table-cell office:value-type="string" calcext:value-type="string">
            <text:p><text:s/>/content/documents/government/componenten/externelinks/r/rijksoverheid.nl---stand-van-zaken-brex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coronavirus-test/getting-tested-following-contact-with-someone-with-coronavirus/index</text:p>
          </table:table-cell>
          <table:table-cell office:value-type="string" calcext:value-type="string">
            <text:p><text:s/>/content/documents/government/componenten/externelinks/r/rijksoverheid/changes-in-covid-19-testing-policy-from-11-april-onwar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testbewijs-voor-inreizen-nederland/regels-bij-overstappen/index</text:p>
          </table:table-cell>
          <table:table-cell office:value-type="string" calcext:value-type="string">
            <text:p><text:s/>/content/documents/rijksoverheid/onderwerpen/c/coronavirus-covid-19/algemene-coronaregels/aangekondigde-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can-i-still-travel-to-the-netherlands-after-brexit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2/02/01/minister-de-jonge-wil-verantwoorde-invoering-omgevingswet</text:p>
          </table:table-cell>
          <table:table-cell office:value-type="string" calcext:value-type="string">
            <text:p><text:s/>/content/documents/rijksoverheid/actueel/nieuws/2022/10/14/invoering-van-de-omgevingswet-naar-1-juli-20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can-i-still-live-and-work-in-the-netherlands-after-brexit</text:p>
          </table:table-cell>
          <table:table-cell office:value-type="string" calcext:value-type="string">
            <text:p><text:s/>/content/documents/government/documenten/vragen-en-antwoorden/brexit/as-a-british-national-can-i-continue-to-be-seconded-to-the-netherlands-for-my-uk-based-employer-after-brexit</text:p>
          </table:table-cell>
          <table:table-cell office:value-type="string" calcext:value-type="string">
            <text:p>/content/documents/government/documenten/vragen-en-antwoorden/brexit/as-a-british-national-can-i-become-a-cross-border-commuter-and-work-in-the-netherlands-after-brexi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11/03/tijdelijke-verzwaring-van-de-gedeeltelijke-lockdown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v/vakantie-en-reizen/gezondheid-en-zorg/index</text:p>
          </table:table-cell>
          <table:table-cell office:value-type="string" calcext:value-type="string">
            <text:p><text:s/>/content/documents/rijksoverheid/onderwerpen/c/coronavirus-covid-19/nederland-inreiz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parkeren---brexit/als-brit-btw-terugvragen-in-europa-na-brexit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v/voertuigen-op-de-weg/motor/index</text:p>
          </table:table-cell>
          <table:table-cell office:value-type="string" calcext:value-type="string">
            <text:p><text:s/>/content/documents/rijksoverheid/documenten/vragen-en-antwoorden/rijbewijs/wanneer-mag-ik-rijles-nemen-en-rijexamen-doen-voor-mijn-motorrijbewij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a/adoption/adopting-a-child-from-outside-the-netherlands/filing-a-complaint-about-a-licence-holders-mediation-in-an-intercountry-adoption/index</text:p>
          </table:table-cell>
          <table:table-cell office:value-type="string" calcext:value-type="string">
            <text:p><text:s/>/content/documents/government/componenten/externelinks/r/rijksoverheid/rijksoverheid.nl---news-item-suspension-adoption-from-another-country-in-dutc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6/24/per-1-juli-15-meter-blijft-norm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a/aanpak-stikstof/index</text:p>
          </table:table-cell>
          <table:table-cell office:value-type="string" calcext:value-type="string">
            <text:p><text:s/>/content/documents/rijksoverheid/onderwerpen/p/prinsjesdag/klimaat-en-milieu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nieuwsbericht-coronavirus-2-oktober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covid-certificate/coronavirus-entry-pass/coronavirus-entry-pass-and-businesses-event-organisers/index</text:p>
          </table:table-cell>
          <table:table-cell office:value-type="string" calcext:value-type="string">
            <text:p><text:s/>/content/documents/government/actueel/nieuws/2021/12/18/slowing-the-spread-of-the-omicron-variant-lockdown-in-the-netherla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publications/2020/06/10/press-conference-about-coronavirus-and-summer-holidays-in-simple-english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cultuur-uitgaan-en-sport/coronatoegangsbewijs/theater-bioscoop-concert-cultureel-uitje/index</text:p>
          </table:table-cell>
          <table:table-cell office:value-type="string" calcext:value-type="string">
            <text:p><text:s/>/content/documents/rijksoverheid/actueel/nieuws/2021/12/18/verspreiding-omikron-vertragen-nederland-in-lockdow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publicaties/2016/11/23/beleidshandboek-crisisbesluitvorming-en-crisiscommunicatie-zoonose</text:p>
          </table:table-cell>
          <table:table-cell office:value-type="string" calcext:value-type="string">
            <text:p><text:s/>/content/documents/rijksoverheid/componenten/externelinks/e/eur-lex.europe.eu-4/eu.lex---verordening-nr.-eu-2020-687-regels-preventie-en-bestrijding-dierziekten</text:p>
          </table:table-cell>
          <table:table-cell office:value-type="string" calcext:value-type="string">
            <text:p>/content/documents/rijksoverheid/componenten/externelinks/e/eur-lex.europe.eu-4/eur.lex---verordening-eu-2016-429-betreffende-dierziekt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when-do-i-need-to-take-out-health-insurance-if-i-come-to-live-in-the-netherlands</text:p>
          </table:table-cell>
          <table:table-cell office:value-type="string" calcext:value-type="string">
            <text:p><text:s/>/content/documents/government/componenten/externelinks/c/cak-english-health-insuran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5/20/coronavirus-verlenging-en-uitbreiding-noodpakket-banen-en-economie</text:p>
          </table:table-cell>
          <table:table-cell office:value-type="string" calcext:value-type="string">
            <text:p><text:s/>/content/documents/rijksoverheid/onderwerpen/c/coronavirus-financiele-regel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9/30/dringend-advies-tot-dragen-van-mondkapjes</text:p>
          </table:table-cell>
          <table:table-cell office:value-type="string" calcext:value-type="string">
            <text:p><text:s/>/content/documents/rijksoverheid/actueel/nieuws/2020/10/02/dringend-advies-tot-dragen-van-mondkapj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11/17/gedeeltelijke-lockdown-gaat-verder</text:p>
          </table:table-cell>
          <table:table-cell office:value-type="string" calcext:value-type="string">
            <text:p><text:s/>/content/documents/rijksoverheid/actueel/nieuws/2020/12/08/gedeeltelijke-lockdown-ook-tijdens-feestda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if-a-medical-device-suddenly-becomes-unavailable-after-brexit-can-the-government-intervene</text:p>
          </table:table-cell>
          <table:table-cell office:value-type="string" calcext:value-type="string">
            <text:p><text:s/>/content/documents/government/onderwerpen/b/brexit/brexit-where-do-we-stan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financiele-regelingen/overzicht-financiele-regelingen/now5/index</text:p>
          </table:table-cell>
          <table:table-cell office:value-type="string" calcext:value-type="string">
            <text:p><text:s/>/content/documents/rijksoverheid/onderwerpen/c/coronavirus-financiele-regelingen/overzicht-financiele-regelingen/now6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mondkapjes/sport/index</text:p>
          </table:table-cell>
          <table:table-cell office:value-type="string" calcext:value-type="string">
            <text:p><text:s/>/content/documents/rijksoverheid/onderwerpen/c/coronavirus-covid-19/algemene-coronaregels/aangekondigde-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6/15/nederland-verlengt-de-grenssluiting-voor-mensen-van-buiten-europa</text:p>
          </table:table-cell>
          <table:table-cell office:value-type="string" calcext:value-type="string">
            <text:p><text:s/>/content/documents/rijksoverheid/actueel/nieuws/2020/05/15/nederland-verlengt-de-grenssluiting-voor-mensen-van-buiten-europa</text:p>
          </table:table-cell>
          <table:table-cell office:value-type="string" calcext:value-type="string">
            <text:p>/content/documents/rijksoverheid/componenten/internelinks/c/coronavirus-nieuwsberichten</text:p>
          </table:table-cell>
          <table:table-cell office:value-type="string" calcext:value-type="string">
            <text:p>/content/documents/rijksoverheid/onderwerpen/c/coronavirus-covid-19/index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de-stappen-na-1-juni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publicaties/2020/03/27/poster-werken-op-de-bouwplaats</text:p>
          </table:table-cell>
          <table:table-cell office:value-type="string" calcext:value-type="string">
            <text:p><text:s/>/content/documents/rijksoverheid/documenten/publicaties/2020/12/18/poster-werken-op-de-bouwplaat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covid-certificate/coronavirus-entry-pass/information-about-covid-19-coronavirus-entry-pass-in-other-languages/index</text:p>
          </table:table-cell>
          <table:table-cell office:value-type="string" calcext:value-type="string">
            <text:p><text:s/>/content/documents/government/actueel/nieuws/2021/12/18/slowing-the-spread-of-the-omicron-variant-lockdown-in-the-netherla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1/03/08/further-easing-of-restrictions-not-yet-possible</text:p>
          </table:table-cell>
          <table:table-cell office:value-type="string" calcext:value-type="string">
            <text:p><text:s/>/content/documents/government/onderwerpen/c/coronavirus-covid-19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invoerrechten-bij-aankoop-uit-verenigd-koninkrijk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12/14/lockdown-om-contacten-tot-een-minimum-te-beperken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3/17/travel-advice-only-travel-abroad-if-essential</text:p>
          </table:table-cell>
          <table:table-cell office:value-type="string" calcext:value-type="string">
            <text:p><text:s/>/content/documents/government/onderwerpen/c/coronavirus-covid-19/travelling-and-going-on-holiday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1/28/landelijke-agenda-suicidepreventie-getekend</text:p>
          </table:table-cell>
          <table:table-cell office:value-type="string" calcext:value-type="string">
            <text:p><text:s/>/content/documents/rijksoverheid/componenten/externelinks/1/113---zelfmoordprevent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g/gezondheid-en-preventie/nationaal-preventieakkoord/index</text:p>
          </table:table-cell>
          <table:table-cell office:value-type="string" calcext:value-type="string">
            <text:p><text:s/>/content/documents/rijksoverheid/onderwerpen/p/prinsjesdag/zorg-en-gezondhei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mediateksten/2020/03/31/persconferentie-minister-president-rutte-en-minister-de-jonge-over-verlenging-coronamaatregelen</text:p>
          </table:table-cell>
          <table:table-cell office:value-type="string" calcext:value-type="string">
            <text:p><text:s/>/content/documents/rijksoverheid/componenten/internelinks/c/coronavirus-nieuwsberich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3/24/additional-measures-introduced-on-23-march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2/06/10/ministerie-szw-wijs-huishoudens-met-laag-inkomen-op-aanvraag-energietoeslag</text:p>
          </table:table-cell>
          <table:table-cell office:value-type="string" calcext:value-type="string">
            <text:p><text:s/>/content/documents/rijksoverheid/documenten/kamerstukken/2022/07/07/kamerbrief-wijziging-participatiewet-ivm-eenmalig-categoriaal-verstrekken-van-energietoeslag-aan-huishoudens-met-een-laag-inkom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reizen-en-vakantie/internationale-reizen-per-trein-touringcar-of-boot/index</text:p>
          </table:table-cell>
          <table:table-cell office:value-type="string" calcext:value-type="string">
            <text:p><text:s/>/content/documents/rijksoverheid/componenten/externelinks/n/nww-algemeen-3-nederland-wereldwijd/nederland-wereldwijd---reisadvies-per-l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richtlijnen/2015/03/19/beleidsdraaiboek-sheep-and-goat-pox-schapen-en-geitenpokken-sgp</text:p>
          </table:table-cell>
          <table:table-cell office:value-type="string" calcext:value-type="string">
            <text:p><text:s/>/content/documents/rijksoverheid/componenten/externelinks/e/eur-lex.europe.eu-4/eu.lex---verordening-nr.-eu-2020-687-regels-preventie-en-bestrijding-dierziekten</text:p>
          </table:table-cell>
          <table:table-cell office:value-type="string" calcext:value-type="string">
            <text:p>/content/documents/rijksoverheid/componenten/externelinks/e/eur-lex.europe.eu-4/eur.lex---verordening-eu-2016-429-betreffende-dierziekt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2/23/voorzichtig-meer-lucht-tijdens-de-lockdown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nemen-en-werken-in-coronatijd/werkgevers-en-ondernemers/index</text:p>
          </table:table-cell>
          <table:table-cell office:value-type="string" calcext:value-type="string">
            <text:p><text:s/>/content/documents/rijksoverheid/actueel/nieuws/2021/09/14/nederland-verder-open-met-coronatoegangsbewij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erkende-talen/wanneer-fries-gebruiken</text:p>
          </table:table-cell>
          <table:table-cell office:value-type="string" calcext:value-type="string">
            <text:p><text:s/>/content/documents/rijksoverheid/documenten/publicaties/2021/09/09/wannear-mei-ik-it-frysk-bruk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28-september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exemptions-to-the-entry-ban/exemptions-entry-ban-family-members/index</text:p>
          </table:table-cell>
          <table:table-cell office:value-type="string" calcext:value-type="string">
            <text:p><text:s/>/content/documents/government/onderwerpen/c/coronavirus-covid-19/visiting-the-netherlands-from-abroad/requirements-for-proof-of-vaccinatio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testbewijs-voor-inreizen-nederland/uitzonderingen/index</text:p>
          </table:table-cell>
          <table:table-cell office:value-type="string" calcext:value-type="string">
            <text:p><text:s/>/content/documents/rijksoverheid/onderwerpen/c/coronavirus-covid-19/algemene-coronaregels/aangekondigde-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will-my-car-be-insured-if-i-travel-from-the-uk-to-the-netherlands-or-vice-versa-after-brexit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11/03/temporary-tightening-of-partial-lockdown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verzamelingen/rijksproducten/k/klacht-indienen-over-vergunninghouder-bemiddeling-adoptie-buitenlands-kind</text:p>
          </table:table-cell>
          <table:table-cell office:value-type="string" calcext:value-type="string">
            <text:p><text:s/>/content/documents/rijksoverheid/actueel/nieuws/2021/02/08/minister-dekker-schort-interlandelijke-adoptie-per-direct-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1/20/lockdown-verder-aangescherpt-vanwege-zorgen-om-nieuwe-virusvarianten</text:p>
          </table:table-cell>
          <table:table-cell office:value-type="string" calcext:value-type="string">
            <text:p><text:s/>/content/documents/rijksoverheid/actueel/nieuws/2021/02/02/situatie-rondom-coronavirus-blijft-ernstig-lockdown-wordt-voortgez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nieuwe-regels-per-1-juli-2020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9/28/aangescherpte-maatregelen-om-de-verspreiding-van-het-virus-terug-te-dringen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publicaties/2021/05/27/visual-steunpakket-tvl-27-mei</text:p>
          </table:table-cell>
          <table:table-cell office:value-type="string" calcext:value-type="string">
            <text:p><text:s/>/content/documents/rijksoverheid/documenten/publicaties/2021/08/30/einde-steunpakket-voor-banen-en-econom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exemptions-to-the-entry-ban/business-trips/index</text:p>
          </table:table-cell>
          <table:table-cell office:value-type="string" calcext:value-type="string">
            <text:p><text:s/>/content/documents/government/onderwerpen/c/coronavirus-covid-19/visiting-the-netherlands-from-abroad/exemptions-to-the-entry-ban/eu-entry-ban-exemption-categorie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2/01/25/open-tenzij-bijna-alles-open-tot-22.00-uur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wijs-en-kinderopvang/hulp-bij-onderwijs-op-afstand/index</text:p>
          </table:table-cell>
          <table:table-cell office:value-type="string" calcext:value-type="string">
            <text:p><text:s/>/content/documents/rijksoverheid/actueel/nieuws/2022/01/14/winkels-sportclubs-en-kappers-weer-open-per-zaterdag-15-januar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v/vakantie-en-reizen/reisdocumenten/index</text:p>
          </table:table-cell>
          <table:table-cell office:value-type="string" calcext:value-type="string">
            <text:p><text:s/>/content/documents/rijksoverheid/onderwerpen/c/coronavirus-covid-19/nederland-inreiz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wijs-en-kinderopvang/hogescholen-en-universiteiten-hoger-onderwijs/index</text:p>
          </table:table-cell>
          <table:table-cell office:value-type="string" calcext:value-type="string">
            <text:p><text:s/>/content/documents/rijksoverheid/actueel/nieuws/2022/03/15/verdere-versoepelingen-coronamaatregel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vaccinatie/soorten-coronavaccins/janssen/index</text:p>
          </table:table-cell>
          <table:table-cell office:value-type="string" calcext:value-type="string">
            <text:p><text:s/>/content/documents/rijksoverheid/onderwerpen/c/coronavirus-coronabewijs-en-coronatoegangsbewijs/vaccinatiebewij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mandatory-negative-test-results-and-declaration/exemptions/index</text:p>
          </table:table-cell>
          <table:table-cell office:value-type="string" calcext:value-type="string">
            <text:p><text:s/>/content/documents/government/onderwerpen/c/coronavirus-covid-19/tackling-new-coronavirus-in-the-netherlands/measures-announce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4/07/kabinet-breidt-ondersteuning-voor-ondernemers-vanwege-coronavirus-uit</text:p>
          </table:table-cell>
          <table:table-cell office:value-type="string" calcext:value-type="string">
            <text:p><text:s/>/content/documents/rijksoverheid/onderwerpen/c/coronavirus-financiele-regel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in-quarantaine-na-aankomst-in-nederland/regels/index</text:p>
          </table:table-cell>
          <table:table-cell office:value-type="string" calcext:value-type="string">
            <text:p><text:s/>/content/documents/rijksoverheid/actueel/nieuws/2022/02/15/groot-aantal-reisadviezen-krijgt-andere-kl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5/20/wijzigingen-in-now-regeling-bij-noodpakket-1-en-2</text:p>
          </table:table-cell>
          <table:table-cell office:value-type="string" calcext:value-type="string">
            <text:p><text:s/>/content/documents/rijksoverheid/onderwerpen/c/coronavirus-financiele-regel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publicaties/2022/06/30/juridische-procedures-wet-verbod-op-kolen</text:p>
          </table:table-cell>
          <table:table-cell office:value-type="string" calcext:value-type="string">
            <text:p><text:s/>/content/documents/rijksoverheid/componenten/externelinks/o/officielebekendmakingen-5/zoek.officielebekendmakingen.nl---wet-verbod-op-kolen-bij-elektriciteitsproduct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18-augustus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cultuur-uitgaan-en-sport/coronatoegangsbewijs/coronatoegangsbewijs-in-de-horeca/index</text:p>
          </table:table-cell>
          <table:table-cell office:value-type="string" calcext:value-type="string">
            <text:p><text:s/>/content/documents/rijksoverheid/actueel/nieuws/2021/12/18/verspreiding-omikron-vertragen-nederland-in-lockdow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10/13/partial-lockdown-needed-to-bring-down-infections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richtlijnen/2016/05/01/beleidsdraaiboek-blauwtong</text:p>
          </table:table-cell>
          <table:table-cell office:value-type="string" calcext:value-type="string">
            <text:p><text:s/>/content/documents/rijksoverheid/componenten/externelinks/e/eur-lex.europe.eu-4/eur.lex---verordening-eu-2016-429-betreffende-dierziekten</text:p>
          </table:table-cell>
          <table:table-cell office:value-type="string" calcext:value-type="string">
            <text:p>/content/documents/rijksoverheid/componenten/externelinks/e/eur-lex.europe.eu-4/eu.lex---verordening-nr.-eu-2020-687-regels-preventie-en-bestrijding-dierziekt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will-i-be-able-to-enjoy-tax-free-shopping-in-the-uk-after-brexit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4/22/verruiming-concernbepaling-now-onder-voorwaarden</text:p>
          </table:table-cell>
          <table:table-cell office:value-type="string" calcext:value-type="string">
            <text:p><text:s/>/content/documents/rijksoverheid/onderwerpen/c/coronavirus-financiele-regel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parkeren---brexit/brexit-andere-regels-reizigers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v/voertuigen-op-de-weg/bromfiets/snorfiets/index</text:p>
          </table:table-cell>
          <table:table-cell office:value-type="string" calcext:value-type="string">
            <text:p><text:s/>/content/documents/rijksoverheid/componenten/externelinks/a/amo-aqz/amsterdam.nl-snorfietsers-op-de-rijbaan</text:p>
          </table:table-cell>
          <table:table-cell office:value-type="string" calcext:value-type="string">
            <text:p>/content/documents/rijksoverheid/componenten/externelinks/u/uoa-uzz/gemeente-utrecht-snorfiets</text:p>
          </table:table-cell>
          <table:table-cell office:value-type="string" calcext:value-type="string">
            <text:p>/content/documents/rijksoverheid/documenten/vragen-en-antwoorden/verkeersveiligheid/helmplicht-snorfietser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kan-ik-na-de-brexit-nog-met-britse-luchtvaartmaatschappijen-vliegen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eu-inreisverbod/uitzondering-familieleden/index</text:p>
          </table:table-cell>
          <table:table-cell office:value-type="string" calcext:value-type="string">
            <text:p><text:s/>/content/documents/rijksoverheid/onderwerpen/c/coronavirus-covid-19/nederland-inreizen/eu-inreisverbod/uitzonder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kan-ik-na-de-brexit-mijn-nederlandse-sociale-uitkering-in-het-vk-houden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b/brexit/brexit-and-the-healthcare-sector/impact-of-brexit-on-medical-devices/index</text:p>
          </table:table-cell>
          <table:table-cell office:value-type="string" calcext:value-type="string">
            <text:p><text:s/>/content/documents/government/onderwerpen/b/brexit/brexit-where-do-we-stan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exemptions-to-the-entry-ban/elite-athletes-and-their-support-staff/index</text:p>
          </table:table-cell>
          <table:table-cell office:value-type="string" calcext:value-type="string">
            <text:p><text:s/>/content/documents/government/onderwerpen/c/coronavirus-covid-19/visiting-the-netherlands-from-abroad/exemptions-to-the-entry-ban/eu-entry-ban-exemption-categorie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9/01/kabinet-staat-stil-bij-maatregelen-tegen-verspreiding-coronavirus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algemene-coronaregels/corona-en-boetes/index</text:p>
          </table:table-cell>
          <table:table-cell office:value-type="string" calcext:value-type="string">
            <text:p><text:s/>/content/documents/rijksoverheid/actueel/nieuws/2022/03/15/verdere-versoepelingen-coronamaatregel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r/rijbewijs/medische-keuring-rijbewijs/index</text:p>
          </table:table-cell>
          <table:table-cell office:value-type="string" calcext:value-type="string">
            <text:p><text:s/>/content/documents/rijksoverheid/componenten/externelinks/i/internetconsultatie-4/denk-mee-over-gezondheid-en-veilig-autorijd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9/30/wettelijk-stelsel-voor-werkzaamheden-aan-gasverbrandingsinstallaties-per-1-oktober-in-werking</text:p>
          </table:table-cell>
          <table:table-cell office:value-type="string" calcext:value-type="string">
            <text:p><text:s/>/content/documents/rijksoverheid/actueel/nieuws/2021/12/01/verplichting-certificatie-installateurs-en-accreditatie-certificerende-instellingen-verschoven-naar-1-januari-20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information-for-business-owners/index</text:p>
          </table:table-cell>
          <table:table-cell office:value-type="string" calcext:value-type="string">
            <text:p><text:s/>/content/documents/government/actueel/nieuws/2021/09/14/netherlands-to-reopen-further-with-coronavirus-entry-pass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6/24/from-1-july-staying-1.5-metres-apart-remains-the-norm</text:p>
          </table:table-cell>
          <table:table-cell office:value-type="string" calcext:value-type="string">
            <text:p><text:s/>/content/documents/government/onderwerpen/c/coronavirus-covid-19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3/08/verdere-verruiming-lockdown-nog-niet-verantwoord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1/01/20/lockdown-measures-tightened-in-response-to-concerns-about-new-variants-of-virus</text:p>
          </table:table-cell>
          <table:table-cell office:value-type="string" calcext:value-type="string">
            <text:p><text:s/>/content/documents/government/onderwerpen/c/coronavirus-covid-19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reizen-en-vakantie/op-vakantie-in-nederland/index</text:p>
          </table:table-cell>
          <table:table-cell office:value-type="string" calcext:value-type="string">
            <text:p><text:s/>/content/documents/government/onderwerpen/c/coronavirus-covid-19/visiting-the-netherlands-from-abroad/tourism-and-recreation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financiele-regelingen/checklist-mogelijkheden-voor-steun/index</text:p>
          </table:table-cell>
          <table:table-cell office:value-type="string" calcext:value-type="string">
            <text:p><text:s/>/content/documents/rijksoverheid/onderwerpen/c/coronavirus-financiele-regelingen/overzicht-financiele-regel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8/06/grip-op-coronavirus-met-lokale-maatregelen</text:p>
          </table:table-cell>
          <table:table-cell office:value-type="string" calcext:value-type="string">
            <text:p><text:s/>/content/documents/rijksoverheid/actueel/nieuws/2020/08/18/houd-corona-buiten-de-d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mandatory-negative-test-results-and-declaration/rules-when-changing-planes/index</text:p>
          </table:table-cell>
          <table:table-cell office:value-type="string" calcext:value-type="string">
            <text:p><text:s/>/content/documents/government/onderwerpen/c/coronavirus-covid-19/tackling-new-coronavirus-in-the-netherlands/measures-announce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weblogs/bzers-wereldwijd/2021/op-vakantie-naar-kroatie-hier-moet-je-aan-denken</text:p>
          </table:table-cell>
          <table:table-cell office:value-type="string" calcext:value-type="string">
            <text:p><text:s/>/content/documents/rijksoverheid/componenten/externelinks/n/nww---reisadviezen---1/nww-nl---reisadvies-kroat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k/koopkracht/lagere-accijns-op-brandstof-in-2022/index</text:p>
          </table:table-cell>
          <table:table-cell office:value-type="string" calcext:value-type="string">
            <text:p><text:s/>/content/documents/rijksoverheid/onderwerpen/p/prinsjesdag/koopkrach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smetische-ingrepen/gesprek-met-behandelaar-over-cosmetische-ingreep</text:p>
          </table:table-cell>
          <table:table-cell office:value-type="string" calcext:value-type="string">
            <text:p><text:s/>/content/documents/rijksoverheid/documenten/publicaties/2018/07/06/tips-voor-gesprek-met-behandelaar-voor-cosmetische-ingree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4/21/maatregelen-corona-verlengd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mondkapjes/in-het-vliegtuig/index</text:p>
          </table:table-cell>
          <table:table-cell office:value-type="string" calcext:value-type="string">
            <text:p><text:s/>/content/documents/rijksoverheid/actueel/nieuws/2022/05/13/mondkapjes-en-vliegen-nederlandse-regels-veranderen-vanaf-21-mei-20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nemen-en-werken-in-coronatijd/financiele-regelingen/index</text:p>
          </table:table-cell>
          <table:table-cell office:value-type="string" calcext:value-type="string">
            <text:p><text:s/>/content/documents/rijksoverheid/actueel/nieuws/2021/11/12/besmettingen-moeten-omlaag-strengere-regels-om-contacten-te-beperk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p/pensioen/nieuwe-regels-voor-kleine-pensioenen/index</text:p>
          </table:table-cell>
          <table:table-cell office:value-type="string" calcext:value-type="string">
            <text:p><text:s/>/content/documents/rijksoverheid/documenten/vragen-en-antwoorden/pensioen/samenvoegen-kleine-pensioen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kunst-en-cultuur/waar-kan-ik-als-kunstenaar-terecht-voor-ondersteuning</text:p>
          </table:table-cell>
          <table:table-cell office:value-type="string" calcext:value-type="string">
            <text:p><text:s/>/content/documents/rijksoverheid/onderwerpen/c/coronavirus-financiele-regelingen/overzicht-financiele-regelingen/overzicht-regelingen-culturele-en-creatieve-sector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testen/testbeleid/coronatest-buiten-ggd-teststraten/index</text:p>
          </table:table-cell>
          <table:table-cell office:value-type="string" calcext:value-type="string">
            <text:p><text:s/>/content/documents/rijksoverheid/onderwerpen/c/coronavirus-covid-19/testen/testbeleid/wijzigingen-testen-vanaf-11-april-2022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6/03/if-you’re-going-on-holiday-make-sure-you-travel-smart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r/russische-inval-in-oekraine/sancties-tegen-rusland-en-belarus/geen-overheidsopdracht-aan-russische-partijen/index</text:p>
          </table:table-cell>
          <table:table-cell office:value-type="string" calcext:value-type="string">
            <text:p><text:s/>/content/documents/rijksoverheid/componenten/externelinks/r/rvo--4/ontheffing-sanctie-overheidsopdrachten-en-concessies-rusl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kaarten/2021/05/17/openingsplan-scenario-naar-heropening-samenleving</text:p>
          </table:table-cell>
          <table:table-cell office:value-type="string" calcext:value-type="string">
            <text:p><text:s/>/content/documents/rijksoverheid/onderwerpen/c/coronavirus-covid-19/algemene-coronaregels/kort-overzicht-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cultuur-uitgaan-en-sport/coronatoegangsbewijs/sport/index</text:p>
          </table:table-cell>
          <table:table-cell office:value-type="string" calcext:value-type="string">
            <text:p><text:s/>/content/documents/rijksoverheid/actueel/nieuws/2022/01/14/winkels-sportclubs-en-kappers-weer-open-per-zaterdag-15-januar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k/koopkracht/dalende-koopkracht-oorzaken-gevolgen-en-maatregelen/index</text:p>
          </table:table-cell>
          <table:table-cell office:value-type="string" calcext:value-type="string">
            <text:p><text:s/>/content/documents/rijksoverheid/onderwerpen/p/prinsjesdag/koopkrach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v/verkeersveiligheid/maatregelen-verkeersveiligheid/index</text:p>
          </table:table-cell>
          <table:table-cell office:value-type="string" calcext:value-type="string">
            <text:p><text:s/>/content/documents/rijksoverheid/onderwerpen/p/prinsjesdag/verkeer-en-vervoer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8/13/fysiek-onderwijs-open-andere-coronamaatregelen-verlengd</text:p>
          </table:table-cell>
          <table:table-cell office:value-type="string" calcext:value-type="string">
            <text:p><text:s/>/content/documents/government/actueel/nieuws/2021/08/13/no-restrictions-for-on-site-learning-but-other-measures-extended</text:p>
          </table:table-cell>
          <table:table-cell office:value-type="string" calcext:value-type="string">
            <text:p>/content/documents/rijksoverheid/documenten/vragen-en-antwoorden/coronavirus/persconferentie-13-augustus-2021-in-eenvoudige-taal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thuisquarantaine/quarantaine-gezinnen-met-kinderen/index</text:p>
          </table:table-cell>
          <table:table-cell office:value-type="string" calcext:value-type="string">
            <text:p><text:s/>/content/documents/rijksoverheid/componenten/externelinks/c/con-cre/coronatest---h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2/11/omgevingswet</text:p>
          </table:table-cell>
          <table:table-cell office:value-type="string" calcext:value-type="string">
            <text:p><text:s/>/content/documents/rijksoverheid/actueel/nieuws/2022/10/14/invoering-van-de-omgevingswet-naar-1-juli-20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6/24/nu-ook-vaccinatiebewijzen-in-coronacheck-app</text:p>
          </table:table-cell>
          <table:table-cell office:value-type="string" calcext:value-type="string">
            <text:p><text:s/>/content/documents/rijksoverheid/onderwerpen/c/coronavirus-coronabewijs-en-coronatoegangsbewijs/vaccinatiebewij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testen/coronatest-kind/kind-testen-op-corona/index</text:p>
          </table:table-cell>
          <table:table-cell office:value-type="string" calcext:value-type="string">
            <text:p><text:s/>/content/documents/rijksoverheid/onderwerpen/c/coronavirus-covid-19/testen/testbeleid/wijzigingen-testen-vanaf-11-april-2022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financiele-regelingen/overzicht-financiele-regelingen/tozo/index</text:p>
          </table:table-cell>
          <table:table-cell office:value-type="string" calcext:value-type="string">
            <text:p><text:s/>/content/documents/rijksoverheid/actueel/nieuws/2021/08/30/einde-steunpakketten-voor-banen-en-econom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mediateksten/2020/03/23/persconferentie-minister-president-rutte-ministers-grapperhaus-de-jonge-en-van-rijn-over-aangescherpte-maatregelen-coronavirus</text:p>
          </table:table-cell>
          <table:table-cell office:value-type="string" calcext:value-type="string">
            <text:p><text:s/>/content/documents/rijksoverheid/componenten/internelinks/c/coronavirus-nieuwsberich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2-februari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ik-heb-als-nederlandse-grensarbeider-gedetacheerde-of-student-in-het-verenigd-koninkrijk-een-britse-zorgverzekering-nhs.-ben-ik-verzekerd-voor-zorg-als-ik-in-nederland-ben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d/drone/drones-en-overheid/index</text:p>
          </table:table-cell>
          <table:table-cell office:value-type="string" calcext:value-type="string">
            <text:p><text:s/>/content/documents/rijksoverheid/onderwerpen/d/drone/nieuwe-regels-drone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e/erkende-talen/de-friese-taal/index</text:p>
          </table:table-cell>
          <table:table-cell office:value-type="string" calcext:value-type="string">
            <text:p><text:s/>/content/documents/rijksoverheid/documenten/publicaties/2021/09/09/de-fryske-t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n/natuur-en-biodiversiteit/beleid-voor-natuur-en-biodiversiteit/index</text:p>
          </table:table-cell>
          <table:table-cell office:value-type="string" calcext:value-type="string">
            <text:p><text:s/>/content/documents/rijksoverheid/onderwerpen/p/prinsjesdag/klimaat-en-milieu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zorgverzekering/kan-ik-een-zorgverzekering-afsluiten-als-ik-nog-geen-verblijfsvergunning-heb</text:p>
          </table:table-cell>
          <table:table-cell office:value-type="string" calcext:value-type="string">
            <text:p><text:s/>/content/documents/rijksoverheid/componenten/externelinks/z/zaa-zoz/zorgverzekeringslijn-medische-zorg-voor-oekrainers-in-nederl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self-quarantine/mandatory-quarantine/index</text:p>
          </table:table-cell>
          <table:table-cell office:value-type="string" calcext:value-type="string">
            <text:p><text:s/>/content/documents/government/onderwerpen/c/coronavirus-covid-19/visiting-the-netherlands-from-abroad/checklist-entry/from-outside-the-eu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23-maart-in-eenvoudige-taal</text:p>
          </table:table-cell>
          <table:table-cell office:value-type="string" calcext:value-type="string">
            <text:p><text:s/>/content/documents/rijksoverheid/documenten/vragen-en-antwoorden/coronavirus/persconferentie-13-april-in-eenvoudige-t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09/hygienemaatregelen-van-belang-om-verspreiding-coronavirus-tegen-te-gaan</text:p>
          </table:table-cell>
          <table:table-cell office:value-type="string" calcext:value-type="string">
            <text:p><text:s/>/content/documents/rijksoverheid/componenten/internelinks/c/coronavirus-nieuwsberich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o/opvang-vluchtelingen-uit-oekraine/informatie-voor-scholen/aanmelden-en-inschrijven-leerlingen/index</text:p>
          </table:table-cell>
          <table:table-cell office:value-type="string" calcext:value-type="string">
            <text:p><text:s/>/content/documents/rijksoverheid/componenten/externelinks/s/sci-shz/shiny---dashboard-inschrijving-oekraiense-leerlingen-op-schol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1/01/13/rapid-test-compulsory-for-people-entering-the-netherlands-from-the-uk-ireland-and-south-africa</text:p>
          </table:table-cell>
          <table:table-cell office:value-type="string" calcext:value-type="string">
            <text:p><text:s/>/content/documents/government/onderwerpen/c/coronavirus-covid-19/visiting-the-netherlands-from-abroad/mandatory-negative-test-results-and-declaratio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exemptions-to-the-entry-ban/professionals-in-the-cultural-and-creative-sectors/index</text:p>
          </table:table-cell>
          <table:table-cell office:value-type="string" calcext:value-type="string">
            <text:p><text:s/>/content/documents/government/onderwerpen/c/coronavirus-covid-19/visiting-the-netherlands-from-abroad/exemptions-to-the-entry-ban/eu-entry-ban-exemption-categorie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11/02/besmettingen-moeten-omlaag-passende-maatregelen-nodig</text:p>
          </table:table-cell>
          <table:table-cell office:value-type="string" calcext:value-type="string">
            <text:p><text:s/>/content/documents/rijksoverheid/actueel/nieuws/2021/11/04/coronatoegangsbewijs-verplicht-bij-binnensport-vanaf-18-jaa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b/brexit/brexit-and-the-healthcare-sector/index</text:p>
          </table:table-cell>
          <table:table-cell office:value-type="string" calcext:value-type="string">
            <text:p><text:s/>/content/documents/government/onderwerpen/b/brexit/brexit-where-do-we-stan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nemen-en-werken-in-coronatijd/sluiting-en-opening-van-bedrijven/index</text:p>
          </table:table-cell>
          <table:table-cell office:value-type="string" calcext:value-type="string">
            <text:p><text:s/>/content/documents/rijksoverheid/actueel/nieuws/2021/09/14/nederland-verder-open-met-coronatoegangsbewij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d/duurzame-energie/toekomst-fossiele-brandstoffen/index</text:p>
          </table:table-cell>
          <table:table-cell office:value-type="string" calcext:value-type="string">
            <text:p><text:s/>/content/documents/rijksoverheid/actueel/nieuws/2022/06/20/kabinet-neemt-maatregelen-voor-energiezekerhei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12-november-2021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17/maatwerk-voor-afronden-examens</text:p>
          </table:table-cell>
          <table:table-cell office:value-type="string" calcext:value-type="string">
            <text:p><text:s/>/content/documents/rijksoverheid/componenten/internelinks/c/coronavirus-nieuwsberich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parkeren---brexit/gevolgen-groepsreizen-met-reisleiding-na-brexit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24/aanvullende-maatregelen-23-maart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self-quarantine/rules/index</text:p>
          </table:table-cell>
          <table:table-cell office:value-type="string" calcext:value-type="string">
            <text:p><text:s/>/content/documents/government/actueel/nieuws/2022/02/15/travel-advisories-for-many-countries-to-change-colo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weblogs/bzers-wereldwijd/2020/corona-opleving-in-spanje-tips-voor-vakantiegangers</text:p>
          </table:table-cell>
          <table:table-cell office:value-type="string" calcext:value-type="string">
            <text:p><text:s/>/content/documents/rijksoverheid/componenten/externelinks/n/nww---reisadviezen---1/nww-nl---reisadvies-spanj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19/10/28/internetconsultatie-minimumtarief-en-zelfstandigenverklaring-online</text:p>
          </table:table-cell>
          <table:table-cell office:value-type="string" calcext:value-type="string">
            <text:p><text:s/>/content/documents/rijksoverheid/onderwerpen/z/zelfstandigen-zonder-personeel-zzp/minimumtarief-zelfstandigen-en-zelfstandigenverklar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8-maart-in-eenvoudige-taal</text:p>
          </table:table-cell>
          <table:table-cell office:value-type="string" calcext:value-type="string">
            <text:p><text:s/>/content/documents/rijksoverheid/documenten/vragen-en-antwoorden/coronavirus/persconferentie-coronavirus-23-maart-in-eenvoudige-t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3/31/measures-to-combat-coronavirus-extended-until-tuesday-28-april-inclusive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o/opvang-vluchtelingen-uit-oekraine/ondersteuning-in-nederland/werk-en-inkomen/index</text:p>
          </table:table-cell>
          <table:table-cell office:value-type="string" calcext:value-type="string">
            <text:p><text:s/>/content/documents/rijksoverheid/componenten/externelinks/i/ind-2/ind-nieuwsbericht-locaties-ophalen-bewijs-van-verblij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k/kwaliteit-van-de-zorg/veiligheid-in-de-zorg/index</text:p>
          </table:table-cell>
          <table:table-cell office:value-type="string" calcext:value-type="string">
            <text:p><text:s/>/content/documents/rijksoverheid/onderwerpen/c/coronavirus-covid-19/gezondheid-en-zor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1-september-in-eenvoudige-taal-de-situatie-met-corona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financiele-regelingen/overzicht-financiele-regelingen/tonk/index</text:p>
          </table:table-cell>
          <table:table-cell office:value-type="string" calcext:value-type="string">
            <text:p><text:s/>/content/documents/rijksoverheid/actueel/nieuws/2021/08/30/einde-steunpakketten-voor-banen-en-econom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de-persconferentie-van-6-mei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erkende-talen/erkende-talen-nederland</text:p>
          </table:table-cell>
          <table:table-cell office:value-type="string" calcext:value-type="string">
            <text:p><text:s/>/content/documents/rijksoverheid/documenten/publicaties/2021/09/09/hokker-erkende-talen-hat-neder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covid-certificate/coronavirus-entry-pass/coronavirus-entry-passes-at-zoos-amusement-parks-and-saunas/index</text:p>
          </table:table-cell>
          <table:table-cell office:value-type="string" calcext:value-type="string">
            <text:p><text:s/>/content/documents/government/actueel/nieuws/2021/12/18/slowing-the-spread-of-the-omicron-variant-lockdown-in-the-netherla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25/nieuwsbericht-tozo-zelfstandig-ondernemers</text:p>
          </table:table-cell>
          <table:table-cell office:value-type="string" calcext:value-type="string">
            <text:p><text:s/>/content/documents/rijksoverheid/onderwerpen/c/coronavirus-financiele-regel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25-januari-2022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verlofregelingen/welke-soorten-verlof-zijn-er</text:p>
          </table:table-cell>
          <table:table-cell office:value-type="string" calcext:value-type="string">
            <text:p><text:s/>/content/documents/rijksoverheid/componenten/externelinks/u/uwv-6/uwv.nl---ik-krijg-een-kind</text:p>
          </table:table-cell>
          <table:table-cell office:value-type="string" calcext:value-type="string">
            <text:p>/content/documents/rijksoverheid/componenten/externelinks/u/uwv-1/uwv---contact-met-uwv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12/08/partial-lockdown-continues-to-apply-during-festive-season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covid-certificate/coronavirus-entry-pass/coronavirus-entry-passes-at-venues-serving-food-and-drinks/index</text:p>
          </table:table-cell>
          <table:table-cell office:value-type="string" calcext:value-type="string">
            <text:p><text:s/>/content/documents/government/actueel/nieuws/2021/12/18/slowing-the-spread-of-the-omicron-variant-lockdown-in-the-netherla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kaarten/2021/06/18/openingsplan-scenario-naar-heropening-samenleving</text:p>
          </table:table-cell>
          <table:table-cell office:value-type="string" calcext:value-type="string">
            <text:p><text:s/>/content/documents/rijksoverheid/onderwerpen/c/coronavirus-covid-19/algemene-coronaregels/kort-overzicht-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rapporten/2017/06/27/beleidsdraaiboek-afrikaanse-paardenpest</text:p>
          </table:table-cell>
          <table:table-cell office:value-type="string" calcext:value-type="string">
            <text:p><text:s/>/content/documents/rijksoverheid/componenten/externelinks/e/eur-lex.europe.eu-4/eur.lex---verordening-eu-2016-429-betreffende-dierziekten</text:p>
          </table:table-cell>
          <table:table-cell office:value-type="string" calcext:value-type="string">
            <text:p>/content/documents/rijksoverheid/componenten/externelinks/e/eur-lex.europe.eu-4/eu.lex---verordening-nr.-eu-2020-687-regels-preventie-en-bestrijding-dierziekt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paspoort-en-identiteitskaart/welk-reisdocument-nodig-reis-buitenland</text:p>
          </table:table-cell>
          <table:table-cell office:value-type="string" calcext:value-type="string">
            <text:p><text:s/>/content/documents/rijksoverheid/onderwerpen/c/coronavirus-covid-19/reizen-en-vakanti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4/13/openingsplan-stap-voor-stap-meer-mogelijk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kamerstukken/2020/06/15/voortgangsbrief-werken-als-zelfstandige</text:p>
          </table:table-cell>
          <table:table-cell office:value-type="string" calcext:value-type="string">
            <text:p><text:s/>/content/documents/rijksoverheid/onderwerpen/z/zelfstandigen-zonder-personeel-zzp/minimumtarief-zelfstandigen-en-zelfstandigenverklar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exemptions-to-the-entry-ban/exemption-to-the-entry-ban-for-researchers/index</text:p>
          </table:table-cell>
          <table:table-cell office:value-type="string" calcext:value-type="string">
            <text:p><text:s/>/content/documents/government/onderwerpen/c/coronavirus-covid-19/visiting-the-netherlands-from-abroad/exemptions-to-the-entry-ban/eu-entry-ban-exemption-categorie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o/ondermijning/maatregelen-tegen-ondermijnende-criminaliteit/index</text:p>
          </table:table-cell>
          <table:table-cell office:value-type="string" calcext:value-type="string">
            <text:p><text:s/>/content/documents/rijksoverheid/andere-hoofdrubrieken/regering/coalitieakkoord-omzien-naar-elkaar-vooruitkijken-naar-de-toekomst/3.-veiligheid-en-sterke-samenlev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scheiden/kosten-bij-een-scheiding</text:p>
          </table:table-cell>
          <table:table-cell office:value-type="string" calcext:value-type="string">
            <text:p><text:s/>/content/documents/rijksoverheid/componenten/externelinks/r/rechtsbijstand/rechtsbijstand.nl---kosten-media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will-i-need-a-visa-to-travel-to-the-netherlands-after-1-january-2021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1/04/20/step-1-shops-and-outdoor-seating-at-restaurants-and-cafes-will-partially-reopen-evening-curfew-lifted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i/internationale-vrede-en-veiligheid/nederlandse-ondersteuning-afghanistan/index</text:p>
          </table:table-cell>
          <table:table-cell office:value-type="string" calcext:value-type="string">
            <text:p><text:s/>/content/documents/rijksoverheid/onderwerpen/a/afghanista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vervoer/vervoer-met-auto-taxi-personenbusje-of-touringcar/index</text:p>
          </table:table-cell>
          <table:table-cell office:value-type="string" calcext:value-type="string">
            <text:p><text:s/>/content/documents/rijksoverheid/onderwerpen/c/coronavirus-covid-19/algemene-coronaregels/aangekondigde-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a/adoption/adopting-a-child-from-outside-the-netherlands/applying-for-a-declaration-of-approval-in-principle/index</text:p>
          </table:table-cell>
          <table:table-cell office:value-type="string" calcext:value-type="string">
            <text:p><text:s/>/content/documents/government/componenten/externelinks/r/rijksoverheid/rijksoverheid.nl---news-item-suspension-adoption-from-another-country-in-dutc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10/13/gedeeltelijke-lockdown-om-besmettingen-terug-te-dringen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i/inburgeren-in-nederland/wet-inburgering-2013/index</text:p>
          </table:table-cell>
          <table:table-cell office:value-type="string" calcext:value-type="string">
            <text:p><text:s/>/content/documents/rijksoverheid/onderwerpen/i/inburgeren-in-nederland/nieuwe-wet-inburger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6/30/the-netherlands-lift-travel-ban-for-certain-groups-of-travellers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5/06/vermijd-drukte-houd-15-meter-afstand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reizen-wonen-en-werken-in-het-buitenland/rechten-reizigers</text:p>
          </table:table-cell>
          <table:table-cell office:value-type="string" calcext:value-type="string">
            <text:p><text:s/>/content/documents/rijksoverheid/onderwerpen/c/coronavirus-covid-19/reizen-en-vakanti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testen/testen-na-contact/index</text:p>
          </table:table-cell>
          <table:table-cell office:value-type="string" calcext:value-type="string">
            <text:p><text:s/>/content/documents/rijksoverheid/onderwerpen/c/coronavirus-covid-19/testen/testbeleid/wijzigingen-testen-vanaf-11-april-2022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eu-inreisverbod/uitzondering-tijdelijke-regeling-langeafstandsgeliefden/index</text:p>
          </table:table-cell>
          <table:table-cell office:value-type="string" calcext:value-type="string">
            <text:p><text:s/>/content/documents/rijksoverheid/componenten/externelinks/n/nww-algemeen-1-nederland-wereldwijd/nederland-wereldwijd-schengenvisum-kort-verblijf-aanvra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publicaties/2021/12/17/deelnemers-regeling-inzicht-in-beeld-december-2021</text:p>
          </table:table-cell>
          <table:table-cell office:value-type="string" calcext:value-type="string">
            <text:p><text:s/>/content/documents/rijksoverheid/documenten/publicaties/2022/05/09/deelnemers-regeling-inzicht-in-beeld-april-20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-vaccinatie/beschermt-een-vaccin-ook-als-het-bijvoorbeeld-60-of-95-procent-werkzaam-is</text:p>
          </table:table-cell>
          <table:table-cell office:value-type="string" calcext:value-type="string">
            <text:p><text:s/>/content/documents/rijksoverheid/onderwerpen/c/coronavirus-vaccinatie/soorten-coronavaccin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as-a-british-national-will-i-need-a-work-permit-to-work-in-the-netherlands-after-brexit</text:p>
          </table:table-cell>
          <table:table-cell office:value-type="string" calcext:value-type="string">
            <text:p><text:s/>/content/documents/government/documenten/vragen-en-antwoorden/brexit/as-a-british-national-can-i-continue-to-be-seconded-to-the-netherlands-for-my-uk-based-employer-after-brexit</text:p>
          </table:table-cell>
          <table:table-cell office:value-type="string" calcext:value-type="string">
            <text:p>/content/documents/government/documenten/vragen-en-antwoorden/brexit/as-a-british-national-can-i-become-a-cross-border-commuter-and-work-in-the-netherlands-after-brexi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vaccinaties/hoe-weet-ik-dat-een-vaccinatie-veilig-is</text:p>
          </table:table-cell>
          <table:table-cell office:value-type="string" calcext:value-type="string">
            <text:p><text:s/>/content/documents/rijksoverheid/onderwerpen/c/coronavirus-vaccinatie/veiligheid-coronavacci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is-it-going-to-take-me-longer-to-get-into-the-uk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algemene-coronaregels/bezoek/index</text:p>
          </table:table-cell>
          <table:table-cell office:value-type="string" calcext:value-type="string">
            <text:p><text:s/>/content/documents/rijksoverheid/actueel/nieuws/2022/02/15/alles-kan-weer-open-in-3-stapp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cultuur-uitgaan-en-sport/locaties/index</text:p>
          </table:table-cell>
          <table:table-cell office:value-type="string" calcext:value-type="string">
            <text:p><text:s/>/content/documents/rijksoverheid/actueel/nieuws/2021/09/14/nederland-verder-open-met-coronatoegangsbewij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cultuur-uitgaan-en-sport/coronatoegangsbewijs/hoe-regelen/index</text:p>
          </table:table-cell>
          <table:table-cell office:value-type="string" calcext:value-type="string">
            <text:p><text:s/>/content/documents/rijksoverheid/actueel/nieuws/2021/12/18/verspreiding-omikron-vertragen-nederland-in-lockdow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4/28/coronavirus-verdere-uitbreiding-en-versoepeling-regelingen-voor-ondernemers</text:p>
          </table:table-cell>
          <table:table-cell office:value-type="string" calcext:value-type="string">
            <text:p><text:s/>/content/documents/rijksoverheid/onderwerpen/c/coronavirus-financiele-regel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e/erkende-talen/erkende-talen-in-nl/index</text:p>
          </table:table-cell>
          <table:table-cell office:value-type="string" calcext:value-type="string">
            <text:p><text:s/>/content/documents/rijksoverheid/documenten/publicaties/2021/09/09/erkende-talen-yn-neder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financiele-regelingen/overzicht-financiele-regelingen/now/now-omzetbegrip-in-de-now/index</text:p>
          </table:table-cell>
          <table:table-cell office:value-type="string" calcext:value-type="string">
            <text:p><text:s/>/content/documents/rijksoverheid/actueel/nieuws/2021/05/27/steunpakket-banen-en-economie-voortgezet-in-derde-kwart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1/01/12/netherlands-to-remain-in-lockdown-until-at-least-9-february-inclusive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5/28/press-conference-of-27-may-current-roadmap-of-measures-against-coronavirus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27/ondernemers-getroffen-sectoren-coronavirus-kunnen-tegemoetkoming-aanvragen</text:p>
          </table:table-cell>
          <table:table-cell office:value-type="string" calcext:value-type="string">
            <text:p><text:s/>/content/documents/rijksoverheid/onderwerpen/c/coronavirus-financiele-regel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richtlijnen/2015/03/19/beleidsdraaiboek-lumpy-skin-disease-nodulaire-dermatitis-lsd</text:p>
          </table:table-cell>
          <table:table-cell office:value-type="string" calcext:value-type="string">
            <text:p><text:s/>/content/documents/rijksoverheid/componenten/externelinks/e/eur-lex.europe.eu-4/eur.lex---verordening-eu-2016-429-betreffende-dierziekten</text:p>
          </table:table-cell>
          <table:table-cell office:value-type="string" calcext:value-type="string">
            <text:p>/content/documents/rijksoverheid/componenten/externelinks/e/eur-lex.europe.eu-4/eu.lex---verordening-nr.-eu-2020-687-regels-preventie-en-bestrijding-dierziekt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11/17/partial-lockdown-to-continue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exemptions-to-the-entry-ban/exemption-to-the-entry-ban-for-professional-journalists/index</text:p>
          </table:table-cell>
          <table:table-cell office:value-type="string" calcext:value-type="string">
            <text:p><text:s/>/content/documents/government/onderwerpen/c/coronavirus-covid-19/visiting-the-netherlands-from-abroad/exemptions-to-the-entry-ban/eu-entry-ban-exemption-categorie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15-februari-2022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2/01/25/russia-ukraine-situation-border-faq</text:p>
          </table:table-cell>
          <table:table-cell office:value-type="string" calcext:value-type="string">
            <text:p><text:s/>/content/documents/government/onderwerpen/r/russia-and-ukrain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checklist-inreisregels-nederland/inreisregels-overige-landen/index</text:p>
          </table:table-cell>
          <table:table-cell office:value-type="string" calcext:value-type="string">
            <text:p><text:s/>/content/documents/rijksoverheid/actueel/nieuws/2022/02/15/groot-aantal-reisadviezen-krijgt-andere-kl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covid-certificate/coronavirus-entry-pass/coronavirus-entry-passes-at-events-and-festivals/index</text:p>
          </table:table-cell>
          <table:table-cell office:value-type="string" calcext:value-type="string">
            <text:p><text:s/>/content/documents/government/actueel/nieuws/2021/12/18/slowing-the-spread-of-the-omicron-variant-lockdown-in-the-netherla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v/vakantie-en-reizen/voor-vertrek-en-na-thuiskomst/index</text:p>
          </table:table-cell>
          <table:table-cell office:value-type="string" calcext:value-type="string">
            <text:p><text:s/>/content/documents/rijksoverheid/onderwerpen/c/coronavirus-covid-19/nederland-inreiz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publicaties/2021/05/28/routekaart-coronamaatregelen</text:p>
          </table:table-cell>
          <table:table-cell office:value-type="string" calcext:value-type="string">
            <text:p><text:s/>/content/documents/rijksoverheid/onderwerpen/c/coronavirus-covid-19/algemene-coronaregels/kort-overzicht-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3/18/the-netherlands-closes-its-borders-to-persons-from-outside-europe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am-i-required-to-register-in-the-uk-before-or-after-brexit</text:p>
          </table:table-cell>
          <table:table-cell office:value-type="string" calcext:value-type="string">
            <text:p><text:s/>/content/documents/government/onderwerpen/b/brexit/brexit-where-do-we-stan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a/adoption/adopting-a-child-from-outside-the-netherlands/index</text:p>
          </table:table-cell>
          <table:table-cell office:value-type="string" calcext:value-type="string">
            <text:p><text:s/>/content/documents/government/componenten/externelinks/r/rijksoverheid/rijksoverheid.nl---news-item-suspension-adoption-from-another-country-in-dutc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17-november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18-september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publications/2020/07/07/information-for-passengers-flying-to-and-from-the-netherlands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mandatory-negative-test-results-and-declaration/mandatory-when-travelling-from-a-high-risk-country/index</text:p>
          </table:table-cell>
          <table:table-cell office:value-type="string" calcext:value-type="string">
            <text:p><text:s/>/content/documents/government/onderwerpen/c/coronavirus-covid-19/tackling-new-coronavirus-in-the-netherlands/measures-announce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12/nieuwe-maatregelen-tegen-verspreiding-coronavirus-in-nederland</text:p>
          </table:table-cell>
          <table:table-cell office:value-type="string" calcext:value-type="string">
            <text:p><text:s/>/content/documents/rijksoverheid/componenten/internelinks/c/coronavirus-nieuwsberichten</text:p>
          </table:table-cell>
          <table:table-cell office:value-type="string" calcext:value-type="string">
            <text:p>/content/documents/rijksoverheid/actueel/nieuws/2020/03/15/aanvullende-maatregelen-onderwijs-horeca-spor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18/nederland-sluit-de-grenzen-voor-mensen-van-buiten-europa</text:p>
          </table:table-cell>
          <table:table-cell office:value-type="string" calcext:value-type="string">
            <text:p><text:s/>/content/documents/rijksoverheid/actueel/nieuws/2020/05/15/nederland-verlengt-de-grenssluiting-voor-mensen-van-buiten-europa</text:p>
          </table:table-cell>
          <table:table-cell office:value-type="string" calcext:value-type="string">
            <text:p>/content/documents/rijksoverheid/componenten/internelinks/c/coronavirus-nieuwsberichten</text:p>
          </table:table-cell>
          <table:table-cell office:value-type="string" calcext:value-type="string">
            <text:p>/content/documents/rijksoverheid/componenten/internelinks/c/veelgestelde-vragen-over-het-coronavirus-en-verkeer-vervoer-en-reiz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voorbehouden-handelingen/bevoegdheid-zorgverlener</text:p>
          </table:table-cell>
          <table:table-cell office:value-type="string" calcext:value-type="string">
            <text:p><text:s/>/content/documents/rijksoverheid/componenten/externelinks/b/bigregister/big-register---uitstel-herregistrat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5/20/tozo-2-voor-zelfstandig-ondernemers</text:p>
          </table:table-cell>
          <table:table-cell office:value-type="string" calcext:value-type="string">
            <text:p><text:s/>/content/documents/rijksoverheid/onderwerpen/c/coronavirus-financiele-regel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nemen-en-werken-in-coronatijd/werkgevers-en-ondernemers/reizen-van-werknemers/index</text:p>
          </table:table-cell>
          <table:table-cell office:value-type="string" calcext:value-type="string">
            <text:p><text:s/>/content/documents/rijksoverheid/actueel/nieuws/2021/09/14/nederland-verder-open-met-coronatoegangsbewij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weblogs/bzers-wereldwijd/2021/reizen-naar-het-buitenland-vanaf-15-mei</text:p>
          </table:table-cell>
          <table:table-cell office:value-type="string" calcext:value-type="string">
            <text:p><text:s/>/content/documents/rijksoverheid/actueel/nieuws/2021/07/26/nederland-past-aanpak-reizen-binnen-europa-a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2/02/15/meeting-point-lviv-ukraine</text:p>
          </table:table-cell>
          <table:table-cell office:value-type="string" calcext:value-type="string">
            <text:p><text:s/>/content/documents/government/actueel/nieuws/2022/02/26/the-netherlands-meeting-point-in-lviv-has-been-closed-for-security-reas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weblogs/bzers-wereldwijd/2021/op-vakantie-naar-oostenrijk-hier-moet-je-aan-denken</text:p>
          </table:table-cell>
          <table:table-cell office:value-type="string" calcext:value-type="string">
            <text:p><text:s/>/content/documents/rijksoverheid/actueel/nieuws/2021/07/26/nederland-past-aanpak-reizen-binnen-europa-a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10/02/dringend-advies-tot-dragen-van-mondkapjes</text:p>
          </table:table-cell>
          <table:table-cell office:value-type="string" calcext:value-type="string">
            <text:p><text:s/>/content/documents/rijksoverheid/documenten/vragen-en-antwoorden/coronavirus/nieuwsbericht-coronavirus-2-oktober-in-eenvoudige-t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kinderopvangtoeslag/wanneer-heb-ik-recht-op-kinderopvangtoeslag</text:p>
          </table:table-cell>
          <table:table-cell office:value-type="string" calcext:value-type="string">
            <text:p><text:s/>/content/documents/rijksoverheid/andere-hoofdrubrieken/regering/coalitieakkoord-omzien-naar-elkaar-vooruitkijken-naar-de-toekomst/1.-democratische-rechtsorde/versterking-van-de-democratische-rechtsord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9/01/government-takes-stock-of-measures-to-combat-spread-of-coronavirus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e/experiment-gesloten-coffeeshopketen-wietexperiment/voorwaarden-cannabisteelt-in-wietexperiment/index</text:p>
          </table:table-cell>
          <table:table-cell office:value-type="string" calcext:value-type="string">
            <text:p><text:s/>/content/documents/rijksoverheid/documenten/vragen-en-antwoorden/experiment-gesloten-coffeeshopketen-wietexperiment/vergunning-aanvragen-teler-wietexperim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v/verpleeghuizen-en-zorginstellingen/wet-langdurige-zorg-wlz/index</text:p>
          </table:table-cell>
          <table:table-cell office:value-type="string" calcext:value-type="string">
            <text:p><text:s/>/content/documents/rijksoverheid/onderwerpen/c/coronavirus-covid-19/gezondheid-en-zor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publications/2020/06/24/press-conference-about-coronavirus-new-rules-from-1-july-explained-in-simple-language</text:p>
          </table:table-cell>
          <table:table-cell office:value-type="string" calcext:value-type="string">
            <text:p><text:s/>/content/documents/government/onderwerpen/c/coronavirus-covid-19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in-quarantaine-na-aankomst-in-nederland/uitzonderingen-quarantaineplicht/index</text:p>
          </table:table-cell>
          <table:table-cell office:value-type="string" calcext:value-type="string">
            <text:p><text:s/>/content/documents/rijksoverheid/onderwerpen/c/coronavirus-covid-19/nederland-inreizen/checklist-inreisregels-nederland/inreisregels-overige-land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v/vaccinaties/beleid-voor-veilig-aanbieden-van-vaccinaties/index</text:p>
          </table:table-cell>
          <table:table-cell office:value-type="string" calcext:value-type="string">
            <text:p><text:s/>/content/documents/rijksoverheid/onderwerpen/c/coronavirus-vaccinatie/veiligheid-coronavacci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word-ik-door-brexit-geraakt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d/drugs/aanpak-drugscriminaliteit-en-drugsoverlast/index</text:p>
          </table:table-cell>
          <table:table-cell office:value-type="string" calcext:value-type="string">
            <text:p><text:s/>/content/documents/rijksoverheid/onderwerpen/p/prinsjesdag/veilighei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verzamelingen/rijksproducten/a/adoptie-buitenlands-kind-beginseltoestemming-aanvragen</text:p>
          </table:table-cell>
          <table:table-cell office:value-type="string" calcext:value-type="string">
            <text:p><text:s/>/content/documents/rijksoverheid/actueel/nieuws/2021/02/08/minister-dekker-schort-interlandelijke-adoptie-per-direct-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7/09/snelle-toename-besmettingen-dwingt-tot-maatregelen-in-de-zomer</text:p>
          </table:table-cell>
          <table:table-cell office:value-type="string" calcext:value-type="string">
            <text:p><text:s/>/content/documents/rijksoverheid/documenten/vragen-en-antwoorden/coronavirus/persconferentie-9-juli-2021-in-eenvoudige-taal</text:p>
          </table:table-cell>
          <table:table-cell office:value-type="string" calcext:value-type="string">
            <text:p>/content/documents/government/actueel/nieuws/2021/07/09/no-choice-but-to-take-summertime-measures-in-face-of-rapid-increase-in-infection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smetische-ingrepen/cosmetische-ingreep-buitenland</text:p>
          </table:table-cell>
          <table:table-cell office:value-type="string" calcext:value-type="string">
            <text:p><text:s/>/content/documents/rijksoverheid/documenten/publicaties/2018/07/06/tips-voor-gesprek-met-behandelaar-voor-cosmetische-ingree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weblogs/bzers-wereldwijd/2021/reisadviezen-1juli2021</text:p>
          </table:table-cell>
          <table:table-cell office:value-type="string" calcext:value-type="string">
            <text:p><text:s/>/content/documents/rijksoverheid/actueel/nieuws/2021/07/26/nederland-past-aanpak-reizen-binnen-europa-a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13-oktober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k/koopkracht/stijgende-energierekening-deels-gecompenseerd/index</text:p>
          </table:table-cell>
          <table:table-cell office:value-type="string" calcext:value-type="string">
            <text:p><text:s/>/content/documents/rijksoverheid/onderwerpen/p/prinsjesdag/koopkrach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d/drone/zakelijk-gebruik-drone/index</text:p>
          </table:table-cell>
          <table:table-cell office:value-type="string" calcext:value-type="string">
            <text:p><text:s/>/content/documents/rijksoverheid/onderwerpen/d/drone/nieuwe-regels-drone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6-augustus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thuisquarantaine/in-thuisquarantaine-door-corona/index</text:p>
          </table:table-cell>
          <table:table-cell office:value-type="string" calcext:value-type="string">
            <text:p><text:s/>/content/documents/rijksoverheid/componenten/externelinks/c/con-cre/coronatest---h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belastingvrij-winkelen-na-brexit</text:p>
          </table:table-cell>
          <table:table-cell office:value-type="string" calcext:value-type="string">
            <text:p><text:s/>/content/documents/government/componenten/externelinks/r/rijksoverheid.nl---stand-van-zaken-brex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toespraak-14-december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dutch-vaccination-programme/order-of-vaccination-against-coronavirus/order-of-vaccination-for-people-who-do-not-work-in-healthcare/index</text:p>
          </table:table-cell>
          <table:table-cell office:value-type="string" calcext:value-type="string">
            <text:p><text:s/>/</text:p>
          </table:table-cell>
          <table:table-cell office:value-type="string" calcext:value-type="string">
            <text:p>/content/documents/government/onderwerpen/c/coronavirus-covid-19/dutch-vaccination-programme/vaccination-of-young-people-aged-12-to-17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kan-ik-na-de-brexit-mijn-britse-sociale-uitkering-houden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rapporten/2013/09/24/beleidsdraaiboek-aviaire-influenza-versie-2-0-september-2013</text:p>
          </table:table-cell>
          <table:table-cell office:value-type="string" calcext:value-type="string">
            <text:p><text:s/>/content/documents/rijksoverheid/componenten/externelinks/e/eur-lex.europe.eu-4/eu.lex---verordening-nr.-eu-2020-687-regels-preventie-en-bestrijding-dierziekten</text:p>
          </table:table-cell>
          <table:table-cell office:value-type="string" calcext:value-type="string">
            <text:p>/content/documents/rijksoverheid/componenten/externelinks/e/eur-lex.europe.eu-4/eur.lex---verordening-eu-2016-429-betreffende-dierziekt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5/11/reizen-naar-veilige-landen-vanaf-15-mei-weer-mogelijk-maar-is-en-blijft-een-risico</text:p>
          </table:table-cell>
          <table:table-cell office:value-type="string" calcext:value-type="string">
            <text:p><text:s/>/content/documents/rijksoverheid/componenten/externelinks/w/https---www.nederlandwereldwijd.nl-reizen-naar-het-buitenlandutm_campaign-wijsopreis.nlutm_source-wijsopreis.nlutm_medium-redirec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13-april-in-eenvoudige-taal</text:p>
          </table:table-cell>
          <table:table-cell office:value-type="string" calcext:value-type="string">
            <text:p><text:s/>/content/documents/rijksoverheid/documenten/vragen-en-antwoorden/coronavirus/persconferentie-20-april-in-eenvoudige-t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travel-advice-netherlandsworldwide-and-rules-for-travelling-to-the-netherlands/index</text:p>
          </table:table-cell>
          <table:table-cell office:value-type="string" calcext:value-type="string">
            <text:p><text:s/>/content/documents/government/onderwerpen/c/coronavirus-covid-19/tackling-new-coronavirus-in-the-netherlands/measures-announce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mediateksten/2020/03/12/persconferentie-minister-president-rutte-en-minister-bruins-naar-aanleiding-van-de-maatregelen-tegen-verspreiding-coronavirus-in-nederland</text:p>
          </table:table-cell>
          <table:table-cell office:value-type="string" calcext:value-type="string">
            <text:p><text:s/>/content/documents/rijksoverheid/componenten/internelinks/c/coronavirus-nieuwsberich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speeches/2021/07/01/speech-by-kajsa-ollongren-minister-of-the-interior-and-kingdom-relations-at-slavery-remembrance-day-2021-keti-koti</text:p>
          </table:table-cell>
          <table:table-cell office:value-type="string" calcext:value-type="string">
            <text:p><text:s/>/content/documents/government/documenten/speeches/2021/07/01/speech-by-kajsa-ollongren-minister-of-the-interior-and-kingdom-relations-at-slavery-remembrance-day-2021</text:p>
          </table:table-cell>
          <table:table-cell office:value-type="string" calcext:value-type="string">
            <text:p>/content/documents/government/componenten/externelinks/r/rijksoverheid/speech-by-kajsa-ollongren-minister-of-the-interior-and-kingdom-relations-at-slavery-remembrance-day-2021-keti-koti---news-item-in-dutch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1/12/nederland-blijft-tot-en-met-ten-minste-9-februari-in-lockdown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reisadvies-nederlandwereldwijd-en-regels-reizen-naar-nederland/index</text:p>
          </table:table-cell>
          <table:table-cell office:value-type="string" calcext:value-type="string">
            <text:p><text:s/>/content/documents/rijksoverheid/onderwerpen/c/coronavirus-covid-19/algemene-coronaregels/aangekondigde-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28/uitbreiding-togs-regeling-ook-ondernemers-in-de-non-food-kunnen-aanvragen</text:p>
          </table:table-cell>
          <table:table-cell office:value-type="string" calcext:value-type="string">
            <text:p><text:s/>/content/documents/rijksoverheid/onderwerpen/c/coronavirus-financiele-regel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28-mei-in-eenvoudige-taal</text:p>
          </table:table-cell>
          <table:table-cell office:value-type="string" calcext:value-type="string">
            <text:p><text:s/>/content/documents/rijksoverheid/documenten/vragen-en-antwoorden/coronavirus/persconferentie-18-juni-2021-in-eenvoudige-t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2/05/25/regeling-omwisseling-oekrainse-bankbiljetten</text:p>
          </table:table-cell>
          <table:table-cell office:value-type="string" calcext:value-type="string">
            <text:p><text:s/>/content/documents/rijksoverheid/documenten/kamerstukken/2022/06/13/praktische-uitwerking-raadsaanbeveling-convertibiliteit-oekraiense-valut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2/01/21/rusland-oekraine-situatie-grens-nieuws</text:p>
          </table:table-cell>
          <table:table-cell office:value-type="string" calcext:value-type="string">
            <text:p><text:s/>/content/documents/rijksoverheid/componenten/externelinks/n/nww---reisadviezen---2/nww-nl---reisadvies-oekraine</text:p>
          </table:table-cell>
          <table:table-cell office:value-type="string" calcext:value-type="string">
            <text:p>/content/documents/rijksoverheid/onderwerpen/r/russische-inval-in-oekraine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2/10/20/test</text:p>
          </table:table-cell>
          <table:table-cell office:value-type="string" calcext:value-type="string">
            <text:p><text:s/>/content/documents/rijksoverheid/actuee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d/duurzaam-bouwen-en-verbouwen/duurzaam-verbouwen/index</text:p>
          </table:table-cell>
          <table:table-cell office:value-type="string" calcext:value-type="string">
            <text:p><text:s/>/content/documents/rijksoverheid/onderwerpen/p/prinsjesdag/wonen-en-bouw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9/18/nieuwe-regionale-maatregelen-om-het-virus-in-te-dammen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weblogs/bzers-wereldwijd/2021/op-vakantie-naar-griekenland-waar-moet-je-aan-denken</text:p>
          </table:table-cell>
          <table:table-cell office:value-type="string" calcext:value-type="string">
            <text:p><text:s/>/content/documents/rijksoverheid/actueel/nieuws/2021/07/26/nederland-past-aanpak-reizen-binnen-europa-a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20-april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verzamelingen/rijksproducten/z/zeebrief-aanvragen</text:p>
          </table:table-cell>
          <table:table-cell office:value-type="string" calcext:value-type="string">
            <text:p><text:s/>/content/documents/rijksoverheid/verzamelingen/rijksproducten/k/klein-vaarbewijs</text:p>
          </table:table-cell>
          <table:table-cell office:value-type="string" calcext:value-type="string">
            <text:p>/content/documents/rijksoverheid/verzamelingen/rijksproducten/g/groot-pleziervaartbewij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tackling-new-coronavirus-in-the-netherlands/self-quarantine/self-quarantaining-or-self-isolating-due-to-coronavirus/index</text:p>
          </table:table-cell>
          <table:table-cell office:value-type="string" calcext:value-type="string">
            <text:p><text:s/>/content/documents/government/componenten/externelinks/c/coronatest-afspraak-enge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consumentenrechten-britse-producten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toelating-medische-hulpmiddelen-na-brexit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richtlijnen/2020/05/14/bijlage-1-protocol-verantwoord-blijven-reizen-in-het-openbaar-vervoer</text:p>
          </table:table-cell>
          <table:table-cell office:value-type="string" calcext:value-type="string">
            <text:p><text:s/>/content/documents/rijksoverheid/documenten/publicaties/2020/06/30/protocol-verantwoord-blijven-reizen-in-het-openbaar-vervoer-–-versie-1-jul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tackling-new-coronavirus-in-the-netherlands/basic-rules-for-everyone/index</text:p>
          </table:table-cell>
          <table:table-cell office:value-type="string" calcext:value-type="string">
            <text:p><text:s/>/content/documents/government/onderwerpen/c/coronavirus-covid-19/tackling-new-coronavirus-in-the-netherlands/coronavirus-measures-and-advice-in-brief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richtlijnen/2015/03/19/beleidsdraaiboek-rinderpest-runderpest-rp</text:p>
          </table:table-cell>
          <table:table-cell office:value-type="string" calcext:value-type="string">
            <text:p><text:s/>/content/documents/rijksoverheid/componenten/externelinks/e/eur-lex.europe.eu-4/eu.lex---verordening-nr.-eu-2020-687-regels-preventie-en-bestrijding-dierziekten</text:p>
          </table:table-cell>
          <table:table-cell office:value-type="string" calcext:value-type="string">
            <text:p>/content/documents/rijksoverheid/componenten/externelinks/e/eur-lex.europe.eu-4/eur.lex---verordening-eu-2016-429-betreffende-dierziekt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regelingen/2020/10/28/tijdelijke-regeling-maatregelen-covid-19</text:p>
          </table:table-cell>
          <table:table-cell office:value-type="string" calcext:value-type="string">
            <text:p><text:s/>/content/documents/rijksoverheid/onderwerpen/c/coronavirus-covid-19/algemene-coronaregels/coronawet-vervangt-noodverorden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s/sailing-and-boating/applying-for-a-zeebrief/index</text:p>
          </table:table-cell>
          <table:table-cell office:value-type="string" calcext:value-type="string">
            <text:p><text:s/>/content/documents/government/onderwerpen/s/sailing-and-boating/obtaining-a-small-licence-klein-vaarbewijs-kvb/index</text:p>
          </table:table-cell>
          <table:table-cell office:value-type="string" calcext:value-type="string">
            <text:p>/content/documents/government/onderwerpen/s/sailing-and-boating/obtaining-a-pleasure-boat-licence-groot-pleziervaartbewijs-gpb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vaccinaties/moet-ik-mij-als-volwassene-ook-laten-vaccineren</text:p>
          </table:table-cell>
          <table:table-cell office:value-type="string" calcext:value-type="string">
            <text:p><text:s/>/content/documents/rijksoverheid/onderwerpen/c/coronavirus-vaccinati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tackling-new-coronavirus-in-the-netherlands/travel-and-holidays/coronavirus-test-for-travellers/index</text:p>
          </table:table-cell>
          <table:table-cell office:value-type="string" calcext:value-type="string">
            <text:p><text:s/>/content/documents/government/actueel/nieuws/2022/02/15/3-steps-to-reopen-the-netherla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2/02/14/trefpunt-lviv-voor-nederlanders-in-oekraine</text:p>
          </table:table-cell>
          <table:table-cell office:value-type="string" calcext:value-type="string">
            <text:p><text:s/>/content/documents/rijksoverheid/actueel/nieuws/2022/02/26/nederlands-trefpunt-in-lviv-dicht-vanwege-veilighei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van-welke-afspraken-uit-de-handels--en-samenwerkingsovereenkomst-tussen-de-eu-en-het-vk-kan-ik-als-brit-gebruik-maken-om-tijdelijk-toegang-en-verblijf-tot-nederland-te-krijgen-voor-zakelijke-doeleinden</text:p>
          </table:table-cell>
          <table:table-cell office:value-type="string" calcext:value-type="string">
            <text:p><text:s/>/content/documents/rijksoverheid/componenten/externelinks/g/government-3/government.nl---arrangements-for-business-in-the-netherla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publicaties/2021/04/13/openingsplan-scenario-naar-heropening-samenleving</text:p>
          </table:table-cell>
          <table:table-cell office:value-type="string" calcext:value-type="string">
            <text:p><text:s/>/content/documents/rijksoverheid/onderwerpen/c/coronavirus-covid-19/algemene-coronaregels/kort-overzicht-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1/03/23/coronavirus-measures-will-be-extended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zorgverzekering/wanneer-moet-ik-de-verplichte-zorgverzekering-afsluiten-als-ik-uit-het-buitenland-kom</text:p>
          </table:table-cell>
          <table:table-cell office:value-type="string" calcext:value-type="string">
            <text:p><text:s/>/content/documents/rijksoverheid/documenten/vragen-en-antwoorden/zorgverzekering/wat-gebeurt-er-als-ik-niet-verzekerd-ben-voor-de-zorgverzeker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h/hoger-onderwijs/plannen-kabinet-herinvoering-basisbeurs-en-tegemoetkoming/index</text:p>
          </table:table-cell>
          <table:table-cell office:value-type="string" calcext:value-type="string">
            <text:p><text:s/>/content/documents/rijksoverheid/onderwerpen/p/prinsjesdag/onderwij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checklist-entry/from-outside-the-eu/index</text:p>
          </table:table-cell>
          <table:table-cell office:value-type="string" calcext:value-type="string">
            <text:p><text:s/>/content/documents/rijksoverheid/onderwerpen/c/coronavirus-covid-19/nederland-inreizen/eu-inreisverbod/uitzondering-veilige-land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m/migratie/solidair-en-solide-asielstelsel/index</text:p>
          </table:table-cell>
          <table:table-cell office:value-type="string" calcext:value-type="string">
            <text:p><text:s/>/content/documents/rijksoverheid/andere-hoofdrubrieken/regering/coalitieakkoord-omzien-naar-elkaar-vooruitkijken-naar-de-toekomst/7.-internationaal/migrati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5/28/open-tenzij-in-stap-3-met-voorwaarden-bijna-alles-open</text:p>
          </table:table-cell>
          <table:table-cell office:value-type="string" calcext:value-type="string">
            <text:p><text:s/>/content/documents/rijksoverheid/onderwerpen/c/coronavirus-covid-19/algemene-coronaregels/kort-overzicht-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19/11/01/raymond-knops-waarnemend-minister-van-binnenlandse-zaken-en-koninkrijksrelaties</text:p>
          </table:table-cell>
          <table:table-cell office:value-type="string" calcext:value-type="string">
            <text:p><text:s/>/content/documents/rijksoverheid/actueel/nieuws/2020/04/14/minister-ollongren-weer-aan-het-wer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12/03/verlenging-vliegverbod-zuidelijk-afrika</text:p>
          </table:table-cell>
          <table:table-cell office:value-type="string" calcext:value-type="string">
            <text:p><text:s/>/content/documents/rijksoverheid/documenten/regelingen/2021/12/15/bijlage-1-vierde-wijziging-regeling-vijfde-tijdelijk-verbod-burgerluchtverkeer-nl-en-b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verzamelingen/rijksproducten/i/internationaal-certificaat-voor-pleziervaartuigen-icp-aanvragen</text:p>
          </table:table-cell>
          <table:table-cell office:value-type="string" calcext:value-type="string">
            <text:p><text:s/>/content/documents/rijksoverheid/verzamelingen/rijksproducten/k/klein-vaarbewijs</text:p>
          </table:table-cell>
          <table:table-cell office:value-type="string" calcext:value-type="string">
            <text:p>/content/documents/rijksoverheid/verzamelingen/rijksproducten/g/groot-pleziervaartbewij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15/aanvullende-maatregelen-onderwijs-horeca-sport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eu-inreisverbod/uitzondering-cultuur-wetenschap-en-journalistiek/index</text:p>
          </table:table-cell>
          <table:table-cell office:value-type="string" calcext:value-type="string">
            <text:p><text:s/>/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wijs-en-kinderopvang/voortgezet-onderwijs/index</text:p>
          </table:table-cell>
          <table:table-cell office:value-type="string" calcext:value-type="string">
            <text:p><text:s/>/content/documents/rijksoverheid/onderwerpen/c/coronavirus-covid-19/thuisquarantaine/quarantaine-gezinnen-met-kinderen/index</text:p>
          </table:table-cell>
          <table:table-cell office:value-type="string" calcext:value-type="string">
            <text:p>/content/documents/rijksoverheid/onderwerpen/c/coronavirus-covid-19/testen/coronatest-kind/kind-testen-op-corona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will-i-need-to-pay-import-duties-on-purchases-from-the-uk-including-online-purchases</text:p>
          </table:table-cell>
          <table:table-cell office:value-type="string" calcext:value-type="string">
            <text:p><text:s/>/content/documents/government/onderwerpen/b/brexit/brexit-where-do-we-stan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als-brit-in-nl-blijven-werken-zonder-verblijfsvergunning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testen/van-afspraak-tot-uitslag-coronatest/uitslag-coronatest/index</text:p>
          </table:table-cell>
          <table:table-cell office:value-type="string" calcext:value-type="string">
            <text:p><text:s/>/content/documents/rijksoverheid/onderwerpen/c/coronavirus-covid-19/testen/afspraak-maken/index</text:p>
          </table:table-cell>
          <table:table-cell office:value-type="string" calcext:value-type="string">
            <text:p>/content/documents/rijksoverheid/onderwerpen/c/coronavirus-covid-19/testen/testen-zorg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arrangements-for-business-in-the-netherlands</text:p>
          </table:table-cell>
          <table:table-cell office:value-type="string" calcext:value-type="string">
            <text:p><text:s/>/content/documents/government/componenten/externelinks/b/business.gov---brexit-posting-an-employee-in-the-u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aanvoer-goederen-uit-het-verenigd-koninkrijk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17/coronavirus-kabinet-neemt-pakket-nieuwe-maatregelen-voor-banen-en-economie</text:p>
          </table:table-cell>
          <table:table-cell office:value-type="string" calcext:value-type="string">
            <text:p><text:s/>/content/documents/rijksoverheid/onderwerpen/c/coronavirus-financiele-regel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checklist-inreisregels-nederland/inreisregels-eu-schengenlanden/index</text:p>
          </table:table-cell>
          <table:table-cell office:value-type="string" calcext:value-type="string">
            <text:p><text:s/>/content/documents/rijksoverheid/actueel/nieuws/2022/02/15/groot-aantal-reisadviezen-krijgt-andere-kl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douanecontroles-reizigers-na-brexit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12/14/lockdown-in-order-to-minimise-contact-between-people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a/asielbeleid/aanpak-vluchtelingenproblematiek/index</text:p>
          </table:table-cell>
          <table:table-cell office:value-type="string" calcext:value-type="string">
            <text:p><text:s/>/content/documents/rijksoverheid/onderwerpen/p/prinsjesdag/veilighei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3-november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o/ondermijning/ondermijnende-criminaliteit/index</text:p>
          </table:table-cell>
          <table:table-cell office:value-type="string" calcext:value-type="string">
            <text:p><text:s/>/content/documents/rijksoverheid/andere-hoofdrubrieken/regering/coalitieakkoord-omzien-naar-elkaar-vooruitkijken-naar-de-toekomst/3.-veiligheid-en-sterke-samenlev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will-customs-controls-for-travellers-change-after-brexit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5/20/nieuwe-datum-inwerkingtreding-omgevingswet-1-januari-2022</text:p>
          </table:table-cell>
          <table:table-cell office:value-type="string" calcext:value-type="string">
            <text:p><text:s/>/content/documents/rijksoverheid/actueel/nieuws/2022/10/14/invoering-van-de-omgevingswet-naar-1-juli-20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mondkapjes/uitzondering-mondkapjesplicht/index</text:p>
          </table:table-cell>
          <table:table-cell office:value-type="string" calcext:value-type="string">
            <text:p><text:s/>/content/documents/rijksoverheid/actueel/nieuws/2022/05/13/mondkapjes-en-vliegen-nederlandse-regels-veranderen-vanaf-21-mei-20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23-februari-in-eenvoudige-taal</text:p>
          </table:table-cell>
          <table:table-cell office:value-type="string" calcext:value-type="string">
            <text:p><text:s/>/content/documents/rijksoverheid/documenten/vragen-en-antwoorden/coronavirus/persconferentie-coronavirus-8-maart-in-eenvoudige-t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18-juni-2021-in-eenvoudige-taal</text:p>
          </table:table-cell>
          <table:table-cell office:value-type="string" calcext:value-type="string">
            <text:p><text:s/>/content/documents/rijksoverheid/documenten/vragen-en-antwoorden/coronavirus/persconferentie-9-juli-2021-in-eenvoudige-t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d/drone/regels-hobby-drone/index</text:p>
          </table:table-cell>
          <table:table-cell office:value-type="string" calcext:value-type="string">
            <text:p><text:s/>/content/documents/rijksoverheid/onderwerpen/d/drone/nieuwe-regels-drone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richtlijnen/2015/03/19/beleidsdraaiboek-peste-des-petits-ruminants-ppr</text:p>
          </table:table-cell>
          <table:table-cell office:value-type="string" calcext:value-type="string">
            <text:p><text:s/>/content/documents/rijksoverheid/componenten/externelinks/e/eur-lex.europe.eu-4/eur.lex---verordening-eu-2016-429-betreffende-dierziekten</text:p>
          </table:table-cell>
          <table:table-cell office:value-type="string" calcext:value-type="string">
            <text:p>/content/documents/rijksoverheid/componenten/externelinks/e/eur-lex.europe.eu-4/eu.lex---verordening-nr.-eu-2020-687-regels-preventie-en-bestrijding-dierziekt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2/02/24/kabinet-besluit-tot-nieuwe-invoeringsdatum-omgevingswet-1-januari-2023</text:p>
          </table:table-cell>
          <table:table-cell office:value-type="string" calcext:value-type="string">
            <text:p><text:s/>/content/documents/rijksoverheid/actueel/nieuws/2022/10/14/invoering-van-de-omgevingswet-naar-1-juli-20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vervoer/openbaar-vervoer/index</text:p>
          </table:table-cell>
          <table:table-cell office:value-type="string" calcext:value-type="string">
            <text:p><text:s/>/content/documents/rijksoverheid/onderwerpen/c/coronavirus-covid-19/algemene-coronaregels/aangekondigde-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4/01/inwerkingtreding-omgevingswet-vraagt-extra-tijd</text:p>
          </table:table-cell>
          <table:table-cell office:value-type="string" calcext:value-type="string">
            <text:p><text:s/>/content/documents/rijksoverheid/actueel/nieuws/2022/10/14/invoering-van-de-omgevingswet-naar-1-juli-20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14-september-2021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how-many-cigarettes-can-i-bring-into-the-netherlands-from-the-uk-after-brexit</text:p>
          </table:table-cell>
          <table:table-cell office:value-type="string" calcext:value-type="string">
            <text:p><text:s/>/content/documents/government/onderwerpen/c/coronavirus-covid-19/visiting-the-netherlands-from-abroa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rapporten/2020/02/20/flitspeilingen-coronavirus</text:p>
          </table:table-cell>
          <table:table-cell office:value-type="string" calcext:value-type="string">
            <text:p><text:s/>/content/documents/rijksoverheid/documenten/rapporten/2020/07/08/rapporten-over-de-campagne-effecten-alleen-sam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o/ontwikkelingssamenwerking/nederlands-beleid-ontwikkelingssamenwerking/index</text:p>
          </table:table-cell>
          <table:table-cell office:value-type="string" calcext:value-type="string">
            <text:p><text:s/>/content/documents/rijksoverheid/onderwerpen/p/prinsjesdag/internationale-betrekk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coronavirus-test/testing-children-for-coronavirus/index</text:p>
          </table:table-cell>
          <table:table-cell office:value-type="string" calcext:value-type="string">
            <text:p><text:s/>/content/documents/government/componenten/externelinks/r/rijksoverheid/changes-in-covid-19-testing-policy-from-11-april-onwar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vaccinatie/aanpak-coronavaccinatie/herhaalprik/index</text:p>
          </table:table-cell>
          <table:table-cell office:value-type="string" calcext:value-type="string">
            <text:p><text:s/>/content/documents/rijksoverheid/componenten/externelinks/p/pla-pok/planjeprik.n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mondkapjes/culturele-activiteiten/index</text:p>
          </table:table-cell>
          <table:table-cell office:value-type="string" calcext:value-type="string">
            <text:p><text:s/>/content/documents/rijksoverheid/onderwerpen/c/coronavirus-covid-19/algemene-coronaregels/aangekondigde-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cultuur-uitgaan-en-sport/coronatoegangsbewijs/organisatoren/index</text:p>
          </table:table-cell>
          <table:table-cell office:value-type="string" calcext:value-type="string">
            <text:p><text:s/>/content/documents/rijksoverheid/onderwerpen/c/coronavirus-coronabewijs-en-coronatoegangsbewijs/coronatoegangsbewijs/index</text:p>
          </table:table-cell>
          <table:table-cell office:value-type="string" calcext:value-type="string">
            <text:p>/content/documents/rijksoverheid/actueel/nieuws/2021/09/14/nederland-verder-open-met-coronatoegangsbewij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9-juli-2021-in-eenvoudige-taal</text:p>
          </table:table-cell>
          <table:table-cell office:value-type="string" calcext:value-type="string">
            <text:p><text:s/>/content/documents/rijksoverheid/onderwerpen/c/coronavirus-covid-19/vacoverzich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scheiden/kosten-beeindiging-geregistreerd-partnerschap</text:p>
          </table:table-cell>
          <table:table-cell office:value-type="string" calcext:value-type="string">
            <text:p><text:s/>/content/documents/rijksoverheid/componenten/externelinks/r/rechtsbijstand/rechtsbijstand.nl---kosten-media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5/11/stap-2-sportscholen-open-en-buiten-meer-mogelijk</text:p>
          </table:table-cell>
          <table:table-cell office:value-type="string" calcext:value-type="string">
            <text:p><text:s/>/content/documents/rijksoverheid/onderwerpen/c/coronavirus-covid-19/algemene-coronarege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smetische-ingrepen/toezicht-op-de-cosmetische-sector/index</text:p>
          </table:table-cell>
          <table:table-cell office:value-type="string" calcext:value-type="string">
            <text:p><text:s/>/content/documents/rijksoverheid/componenten/externelinks/i/igj/landelijk-meldpunt-zorg-contactpagin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6/30/nederland-heft-inreisverbod-op-voor-selecte-groep-landen</text:p>
          </table:table-cell>
          <table:table-cell office:value-type="string" calcext:value-type="string">
            <text:p><text:s/>/content/documents/rijksoverheid/onderwerpen/c/coronavirus-covid-19/nederland-inreizen/eu-inreisverbod/index</text:p>
          </table:table-cell>
          <table:table-cell office:value-type="string" calcext:value-type="string">
            <text:p>/content/documents/rijksoverheid/onderwerpen/c/coronavirus-covid-19/reizen-en-vakantie/index</text:p>
          </table:table-cell>
          <table:table-cell office:value-type="string" calcext:value-type="string">
            <text:p>/content/documents/rijksoverheid/actueel/nieuws/2020/07/08/nederland-stelt-inreisverbod-voor-servie-en-montenegro-weer-i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5/15/nederland-verlengt-de-grenssluiting-voor-mensen-van-buiten-europa</text:p>
          </table:table-cell>
          <table:table-cell office:value-type="string" calcext:value-type="string">
            <text:p><text:s/>/content/documents/rijksoverheid/actueel/nieuws/2020/06/15/nederland-verlengt-de-grenssluiting-voor-mensen-van-buiten-europa</text:p>
          </table:table-cell>
          <table:table-cell office:value-type="string" calcext:value-type="string">
            <text:p>/content/documents/rijksoverheid/onderwerpen/c/coronavirus-covid-19/nederland-inreizen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2/12/eindexamens-gaan-door-met-drie-extra-maatregelen</text:p>
          </table:table-cell>
          <table:table-cell office:value-type="string" calcext:value-type="string">
            <text:p><text:s/>/content/documents/rijksoverheid/componenten/externelinks/l/lea-lib/lerenvoorhetexamen.nl---homep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in-quarantaine-na-aankomst-in-nederland/quarantaineplicht/index</text:p>
          </table:table-cell>
          <table:table-cell office:value-type="string" calcext:value-type="string">
            <text:p><text:s/>/content/documents/rijksoverheid/actueel/nieuws/2022/02/15/groot-aantal-reisadviezen-krijgt-andere-kl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besluiten/2021/04/23/stb-2021-198</text:p>
          </table:table-cell>
          <table:table-cell office:value-type="string" calcext:value-type="string">
            <text:p><text:s/>/content/documents/rijksoverheid/documenten/kamerstukken/2022/07/14/kamerbrief-aankondiging-uitstel-inwerkingtreding-besluit-ikv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s/straling/jodiumtabletten/index</text:p>
          </table:table-cell>
          <table:table-cell office:value-type="string" calcext:value-type="string">
            <text:p><text:s/>/content/documents/rijksoverheid/onderwerpen/r/russische-inval-in-oekraine/veiligheid-in-nederlan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nemen-en-werken-in-coronatijd/werkgevers-en-ondernemers/leidinggeven-op-afstand/index</text:p>
          </table:table-cell>
          <table:table-cell office:value-type="string" calcext:value-type="string">
            <text:p><text:s/>/content/documents/rijksoverheid/actueel/nieuws/2021/01/20/lockdown-verder-aangescherpt-vanwege-zorgen-om-nieuwe-virusvarian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-vaccinatie/waarom-krijgen-60-64-jarigen-het-astrazeneca-vaccin-en-niet-het-biontech-pfizer-vaccin</text:p>
          </table:table-cell>
          <table:table-cell office:value-type="string" calcext:value-type="string">
            <text:p><text:s/>/content/documents/rijksoverheid/documenten/vragen-en-antwoorden/coronavirus-vaccinatie/wat-moet-ik-weten-over-vaccinatie-met-het-astrazeneca-vacc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publicaties/2021/08/13/schaderegelingen-wateroverlast-limburg-noord-brabant</text:p>
          </table:table-cell>
          <table:table-cell office:value-type="string" calcext:value-type="string">
            <text:p><text:s/>/content/documents/rijksoverheid/onderwerpen/c/coronavirus-financiele-regelingen/overzicht-financiele-regelingen/now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testbewijs-voor-inreizen-nederland/wanneer-verplicht/index</text:p>
          </table:table-cell>
          <table:table-cell office:value-type="string" calcext:value-type="string">
            <text:p><text:s/>/content/documents/rijksoverheid/onderwerpen/c/coronavirus-covid-19/algemene-coronaregels/aangekondigde-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brexit/toelating-medicijnen-na-brexit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6/18/nederland-zet-grote-stap-bijna-alles-kan-op-anderhalve-meter</text:p>
          </table:table-cell>
          <table:table-cell office:value-type="string" calcext:value-type="string">
            <text:p><text:s/>/content/documents/government/actueel/nieuws/2021/06/18/netherlands-to-take-big-step-in-relaxing-measures-almost-everything-allowed-with-1-5-metre-distanc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nederland-inreizen/eu-inreisverbod/uitzondering-zakenreis/index</text:p>
          </table:table-cell>
          <table:table-cell office:value-type="string" calcext:value-type="string">
            <text:p><text:s/>/content/documents/rijksoverheid/onderwerpen/c/coronavirus-covid-19/nederland-inreizen/eu-inreisverbod/uitzonder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8-december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nemen-en-werken-in-coronatijd/winkeliers/index</text:p>
          </table:table-cell>
          <table:table-cell office:value-type="string" calcext:value-type="string">
            <text:p><text:s/>/content/documents/rijksoverheid/actueel/nieuws/2021/09/14/nederland-verder-open-met-coronatoegangsbewij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rganisatie/ministerie-van-volksgezondheid-welzijn-en-sport/bezwaarschriften-vws/formulier-voor-indienen-bezwaarschriten-tegen-besluit-vws/index</text:p>
          </table:table-cell>
          <table:table-cell office:value-type="string" calcext:value-type="string">
            <text:p><text:s/>/content/documents/rijksoverheid/documenten/vragen-en-antwoorden/bezwaar-en-beroep/bezwaar-tegen-beslissing-overhei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publicaties/2020/04/08/overzicht-commissarissen-van-de-koning-per-april-2020</text:p>
          </table:table-cell>
          <table:table-cell office:value-type="string" calcext:value-type="string">
            <text:p><text:s/>/content/documents/rijksoverheid/documenten/publicaties/2022/02/14/overzicht-commissarissen-van-de-koning-per-februari-20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d/duurzame-energie/windenergie-op-zee/index</text:p>
          </table:table-cell>
          <table:table-cell office:value-type="string" calcext:value-type="string">
            <text:p><text:s/>/content/documents/rijksoverheid/onderwerpen/p/prinsjesdag/economie-en-energi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covid-certificate/coronavirus-entry-pass/coronavirus-entry-pass-for-cultural-activities/index</text:p>
          </table:table-cell>
          <table:table-cell office:value-type="string" calcext:value-type="string">
            <text:p><text:s/>/content/documents/government/actueel/nieuws/2021/12/18/slowing-the-spread-of-the-omicron-variant-lockdown-in-the-netherla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19/06/24/zzp’ers-gaan-vanaf-2021-minimaal-16-euro-per-uur-verdienen</text:p>
          </table:table-cell>
          <table:table-cell office:value-type="string" calcext:value-type="string">
            <text:p><text:s/>/content/documents/rijksoverheid/onderwerpen/z/zelfstandigen-zonder-personeel-zzp/minimumtarief-zelfstandigen-en-zelfstandigenverklar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16/wat-betekent-afstand-houden-vanwege-het-coronavirus</text:p>
          </table:table-cell>
          <table:table-cell office:value-type="string" calcext:value-type="string">
            <text:p><text:s/>/content/documents/rijksoverheid/onderwerpen/c/coronavirus-covid-19/algemene-coronaregels/kort-overzicht-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nieuwsbericht-coronavirus-21-januari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3/23/stricter-measures-to-control-coronavirus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ruimtelijke-ordening-en-gebiedsontwikkeling/hoe-kan-ik-bezwaar-maken-tegen-een-bestemmingsplan</text:p>
          </table:table-cell>
          <table:table-cell office:value-type="string" calcext:value-type="string">
            <text:p><text:s/>/content/documents/rijksoverheid/componenten/externelinks/r/raa-reb/raad-van-state-uitspraak-bestemmingsplan</text:p>
          </table:table-cell>
          <table:table-cell office:value-type="string" calcext:value-type="string">
            <text:p>/content/documents/rijksoverheid/componenten/externelinks/r/raa-reb/raad-van-state-toegang-bestuursrechter-omgevingsrech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self-quarantine/exceptions-mandatory-quarantine/index</text:p>
          </table:table-cell>
          <table:table-cell office:value-type="string" calcext:value-type="string">
            <text:p><text:s/>/content/documents/government/onderwerpen/c/coronavirus-covid-19/visiting-the-netherlands-from-abroad/self-quarantine/mandatory-quarantin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actueel/nieuws/2020/03/16/childcare-available-for-people-in-crucial-sectors</text:p>
          </table:table-cell>
          <table:table-cell office:value-type="string" calcext:value-type="string">
            <text:p><text:s/>/content/documents/government/onderwerpen/c/coronavirus-covid-19/tackling-new-coronavirus-in-the-netherland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11-mei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8/18/houd-corona-buiten-de-deur</text:p>
          </table:table-cell>
          <table:table-cell office:value-type="string" calcext:value-type="string">
            <text:p><text:s/>/content/documents/rijksoverheid/actueel/nieuws/2020/09/01/kabinet-staat-stil-bij-maatregelen-tegen-verspreiding-coronaviru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cultuur-uitgaan-en-sport/coronatoegangsbewijs/pretpark-dierentuin-dagje-uit/index</text:p>
          </table:table-cell>
          <table:table-cell office:value-type="string" calcext:value-type="string">
            <text:p><text:s/>/content/documents/rijksoverheid/actueel/nieuws/2021/12/18/verspreiding-omikron-vertragen-nederland-in-lockdow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wijs-en-kinderopvang/middelbaar-beroepsonderwijs-mbo/corona-en-open-dagen-en-aanmelding-bij-mbo-scholen/index</text:p>
          </table:table-cell>
          <table:table-cell office:value-type="string" calcext:value-type="string">
            <text:p><text:s/>/content/documents/rijksoverheid/onderwerpen/c/coronavirus-covid-19/algemene-coronaregels/aangekondigde-maatregelen/plannen-voor-onderwij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4/20/nederland-verlengt-de-grenssluiting-voor-mensen-van-buiten-europa</text:p>
          </table:table-cell>
          <table:table-cell office:value-type="string" calcext:value-type="string">
            <text:p><text:s/>/content/documents/rijksoverheid/actueel/nieuws/2020/05/15/nederland-verlengt-de-grenssluiting-voor-mensen-van-buiten-europa</text:p>
          </table:table-cell>
          <table:table-cell office:value-type="string" calcext:value-type="string">
            <text:p>/content/documents/rijksoverheid/componenten/internelinks/c/coronavirus-nieuwsberichten</text:p>
          </table:table-cell>
          <table:table-cell office:value-type="string" calcext:value-type="string">
            <text:p>/content/documents/rijksoverheid/componenten/internelinks/c/veelgestelde-vragen-over-het-coronavirus-en-verkeer-vervoer-en-reiz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5/17/tweede-stap-openingsplan-wordt-definitief-gezet</text:p>
          </table:table-cell>
          <table:table-cell office:value-type="string" calcext:value-type="string">
            <text:p><text:s/>/content/documents/rijksoverheid/documenten/vragen-en-antwoorden/coronavirus/nieuwsbericht-tweede-stap-openingsplan-in-eenvoudige-taal</text:p>
          </table:table-cell>
          <table:table-cell office:value-type="string" calcext:value-type="string">
            <text:p>/content/documents/government/actueel/nieuws/2021/05/17/second-step-of-reopening-plan-confirme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mondkapjes/winkels-gemeentehuis-en-andere-openbare-plekken/index</text:p>
          </table:table-cell>
          <table:table-cell office:value-type="string" calcext:value-type="string">
            <text:p><text:s/>/content/documents/rijksoverheid/onderwerpen/c/coronavirus-covid-19/algemene-coronaregels/aangekondigde-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h/huiselijk-geweld/meldcode/index</text:p>
          </table:table-cell>
          <table:table-cell office:value-type="string" calcext:value-type="string">
            <text:p><text:s/>/content/documents/rijksoverheid/documenten/brochures/2020/05/18/wees-alert-op-de-thuissituat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0/03/24/kabinet-scherpt-vanwege-gezondheidsadvies-maatregelen-ondernemers-aan</text:p>
          </table:table-cell>
          <table:table-cell office:value-type="string" calcext:value-type="string">
            <text:p><text:s/>/content/documents/rijksoverheid/componenten/internelinks/c/coronavirus-nieuwsberich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testen/testen-voor-toegang/index</text:p>
          </table:table-cell>
          <table:table-cell office:value-type="string" calcext:value-type="string">
            <text:p><text:s/>/content/documents/rijksoverheid/actueel/nieuws/2022/03/15/verdere-versoepelingen-coronamaatregel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nieuwsbericht-coronavirus-25-september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wijs-en-kinderopvang/noodopvang/index</text:p>
          </table:table-cell>
          <table:table-cell office:value-type="string" calcext:value-type="string">
            <text:p><text:s/>/content/documents/rijksoverheid/actueel/nieuws/2022/01/03/primair-en-voortgezet-onderwijs-en-bso-gaan-weer-open-na-kerstvakant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parkeren---brexit/wat-verandert-er-na-de-brexit-in-de-justitiele-samenwerking-tussen-eu-lidstaten-en-het-vk</text:p>
          </table:table-cell>
          <table:table-cell office:value-type="string" calcext:value-type="string">
            <text:p><text:s/>/content/documents/rijksoverheid/onderwerpen/b/brexit/brexit-stand-van-za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1/07/06/vaccinatiebewijs-wordt-twee-weken-na-volledige-vaccinatie-verstrekt</text:p>
          </table:table-cell>
          <table:table-cell office:value-type="string" calcext:value-type="string">
            <text:p><text:s/>/content/documents/rijksoverheid/onderwerpen/c/coronavirus-covid-19/nederland-inreizen/eisen-vaccinatiebewijs-voor-reizigers-naar-nederland/index</text:p>
          </table:table-cell>
          <table:table-cell office:value-type="string" calcext:value-type="string">
            <text:p>/content/documents/rijksoverheid/onderwerpen/c/coronavirus-coronabewijs-en-coronatoegangsbewijs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ondernemen-en-werken-in-coronatijd/werkgevers-en-ondernemers/werknemers-in-thuisquarantaine/index</text:p>
          </table:table-cell>
          <table:table-cell office:value-type="string" calcext:value-type="string">
            <text:p><text:s/>/content/documents/rijksoverheid/actueel/nieuws/2021/09/14/nederland-verder-open-met-coronatoegangsbewij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v/voertuigen-op-de-weg/e-step-met-trapondersteuning/index</text:p>
          </table:table-cell>
          <table:table-cell office:value-type="string" calcext:value-type="string">
            <text:p><text:s/>/content/documents/rijksoverheid/onderwerpen/v/voertuigen-op-de-weg/bijzondere-bromfiet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13-augustus-2021-in-eenvoudige-taal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cultuur-uitgaan-en-sport/voorbeeldpagina/index</text:p>
          </table:table-cell>
          <table:table-cell office:value-type="string" calcext:value-type="string">
            <text:p><text:s/>/content/documents/rijksoverheid/actueel/nieuws/2021/11/26/avond-lockdown-en-strengere-maatregelen-overda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brochures/2020/07/24/reizen-in-coronatijd</text:p>
          </table:table-cell>
          <table:table-cell office:value-type="string" calcext:value-type="string">
            <text:p><text:s/>/content/documents/rijksoverheid/actueel/nieuws/2020/11/03/tijdelijke-verzwaring-van-de-gedeeltelijke-lockdow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onderwerpen/c/coronavirus-covid-19/visiting-the-netherlands-from-abroad/checklist-entry/from-the-eu/index</text:p>
          </table:table-cell>
          <table:table-cell office:value-type="string" calcext:value-type="string">
            <text:p><text:s/>/content/documents/rijksoverheid/onderwerpen/c/coronavirus-covid-19/nederland-inreizen/eu-inreisverbod/uitzondering-veilige-land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vragen-en-antwoorden/coronavirus/persconferentie-coronavirus-12-januari-lockdown-tot-minimaal-9-februari</text:p>
          </table:table-cell>
          <table:table-cell office:value-type="string" calcext:value-type="string">
            <text:p><text:s/>/content/documents/rijksoverheid/onderwerpen/c/coronavirus-covid-19/uitgelicht-corona/persconferenties-corona-in-eenvoudige-taa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financiele-regelingen/overzicht-financiele-regelingen/now/vaststelling-now-algemene-informatie/index</text:p>
          </table:table-cell>
          <table:table-cell office:value-type="string" calcext:value-type="string">
            <text:p><text:s/>/content/documents/rijksoverheid/actueel/nieuws/2021/09/07/accountants-en-ministerie-vinden-oplossing-vaststelling-now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actueel/nieuws/2022/03/25/invoering-basisbeurs-voor-alle-studenten-in-hoger-onderwijs</text:p>
          </table:table-cell>
          <table:table-cell office:value-type="string" calcext:value-type="string">
            <text:p><text:s/>/content/documents/rijksoverheid/onderwerpen/h/hoger-onderwijs/plannen-kabinet-herinvoering-basisbeurs-en-tegemoetkom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onderwerpen/c/coronavirus-covid-19/cultuur-uitgaan-en-sport/regels-voor-culturele-instellingen/index</text:p>
          </table:table-cell>
          <table:table-cell office:value-type="string" calcext:value-type="string">
            <text:p><text:s/>/content/documents/rijksoverheid/onderwerpen/c/coronavirus-covid-19/algemene-coronaregels/aangekondigde-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kamerstukken/2020/05/14/afspraken-opschalen-openbaar-vervoer-en-ov-protocol</text:p>
          </table:table-cell>
          <table:table-cell office:value-type="string" calcext:value-type="string">
            <text:p><text:s/>/content/documents/rijksoverheid/documenten/publicaties/2020/06/30/protocol-verantwoord-blijven-reizen-in-het-openbaar-vervoer-–-versie-1-jul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rijksoverheid/documenten/publicaties/2021/05/28/openingsplan-scenario-naar-heropening-samenleving</text:p>
          </table:table-cell>
          <table:table-cell office:value-type="string" calcext:value-type="string">
            <text:p><text:s/>/content/documents/rijksoverheid/onderwerpen/c/coronavirus-covid-19/algemene-coronaregels/kort-overzicht-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rijksoverheid.nl/content/path/content/documents/government/documenten/vragen-en-antwoorden/brexit/could-there-be-a-shortage-of-the-medicines-i-need-after-brexit</text:p>
          </table:table-cell>
          <table:table-cell office:value-type="string" calcext:value-type="string">
            <text:p><text:s/>/content/documents/government/onderwerpen/b/brexit/brexit-where-do-we-stand/index</text:p>
          </table:table-cell>
          <table:table-cell table:number-columns-repeated="1022"/>
        </table:table-row>
        <table:table-row table:style-name="ro1" table:number-rows-repeated="10481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fensie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>
            <text:p>URL</text:p>
          </table:table-cell>
          <table:table-cell table:style-name="ce2" office:value-type="string" calcext:value-type="string">
            <text:p>Link1</text:p>
          </table:table-cell>
          <table:table-cell table:style-name="ce2" office:value-type="string" calcext:value-type="string">
            <text:p>Link2</text:p>
          </table:table-cell>
          <table:table-cell table:style-name="ce2" office:value-type="string" calcext:value-type="string">
            <text:p>Link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<text:a xlink:href="https://cms31.platformrijksoverheid.nl/content/path/content/documents/defence/documenten/forms/2022/02/21/english-chinese-request-form-schengen-visa" xlink:type="simple">https://cms1.defensie.nl/content/path/content/documents/defence/documenten/forms/2022/02/21/english-chinese-request-form-schengen-visa</text:a></text:p>
          </table:table-cell>
          <table:table-cell office:value-type="string" calcext:value-type="string">
            <text:p><text:s/>/content/documents/defence/componenten/externelinks/e/english.marechaussee.nl/english.marechaussee.nl---english-chinese-request-form-schengen-vis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ce/documenten/forms/2022/02/21/english-request-form-schengen-visa</text:p>
          </table:table-cell>
          <table:table-cell office:value-type="string" calcext:value-type="string">
            <text:p><text:s/>/content/documents/defence/componenten/externelinks/e/english.marechaussee.nl/english.marechaussee.nl---english-request-form-schengen-vis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ce/documenten/forms/2022/02/21/english-russian-request-form-schengen-visa</text:p>
          </table:table-cell>
          <table:table-cell office:value-type="string" calcext:value-type="string">
            <text:p><text:s/>/content/documents/defence/componenten/externelinks/e/english.marechaussee.nl/english.marechaussee.nl---english-russian-request-form-schengen-vis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ce/documenten/forms/2022/02/21/french-arabic-request-form-schengen-visa</text:p>
          </table:table-cell>
          <table:table-cell office:value-type="string" calcext:value-type="string">
            <text:p><text:s/>/content/documents/defence/componenten/externelinks/e/english.marechaussee.nl/english.marechaussee.nl---french-arabic-request-form-schengen-vis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ce/documenten/forms/2022/02/21/turkish-request-form-schengen-visa</text:p>
          </table:table-cell>
          <table:table-cell office:value-type="string" calcext:value-type="string">
            <text:p><text:s/>/content/documents/defence/componenten/externelinks/e/english.marechaussee.nl/english.marechaussee.nl---turkish-request-form-schengen-vis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ce/onderwerpen/b/border-controls/inspection-of-persons-on-board-seagoing-vessels/index</text:p>
          </table:table-cell>
          <table:table-cell office:value-type="string" calcext:value-type="string">
            <text:p><text:s/>/content/documents/defence/componenten/externelinks/e/english.marechaussee.nl/english.marechaussee.nl---inspection-of-persons-on-board-seagoing-vesse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ce/onderwerpen/b/border-controls/passenger-data-and-border-controls/index</text:p>
          </table:table-cell>
          <table:table-cell office:value-type="string" calcext:value-type="string">
            <text:p><text:s/>/content/documents/defence/componenten/externelinks/e/english.marechaussee.nl/english.marechaussee.nl---passenger-data-and-privac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ce/onderwerpen/c/complaints-and-claims/marechaussee/index</text:p>
          </table:table-cell>
          <table:table-cell office:value-type="string" calcext:value-type="string">
            <text:p><text:s/>/content/documents/defence/componenten/externelinks/e/english.marechaussee.nl/english.marechaussee.nl---complaints-about-the-conduct-of-marechaussee-personne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ce/onderwerpen/c/complaints-and-claims/security-checks-at-airports/index</text:p>
          </table:table-cell>
          <table:table-cell office:value-type="string" calcext:value-type="string">
            <text:p><text:s/>/content/documents/defence/componenten/externelinks/e/english.marechaussee.nl/english.marechaussee.nl---complaints-about-security-checks-at-airport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ce/onderwerpen/e/emergency-passports/index</text:p>
          </table:table-cell>
          <table:table-cell office:value-type="string" calcext:value-type="string">
            <text:p><text:s/>/content/documents/defence/componenten/externelinks/e/english.marechaussee.nl/english.marechaussee.nl---emergency-passpo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ce/onderwerpen/t/travelling-with-children/index</text:p>
          </table:table-cell>
          <table:table-cell office:value-type="string" calcext:value-type="string">
            <text:p><text:s/>/content/documents/defence/componenten/externelinks/e/english.marechaussee.nl/english.marechaussee.nl---travelling-with-childr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ce/organisatie/marechaussee/contact/personal-data/index</text:p>
          </table:table-cell>
          <table:table-cell office:value-type="string" calcext:value-type="string">
            <text:p><text:s/>/content/documents/defence/componenten/externelinks/e/english.marechaussee.nl/english.marechaussee.nl---personal-dat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documenten/applicaties/2017/03/13/applicatie-beveiligingsprogramma</text:p>
          </table:table-cell>
          <table:table-cell office:value-type="string" calcext:value-type="string">
            <text:p><text:s/>/content/documents/defensie/componenten/externelinks/m/marechaussee.nl/marechaussee.nl---applicatie-beveiligingsprogramm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documenten/formulieren/2017/06/12/authorisation-form-for-travelling-abroad-with-a-minor-engels</text:p>
          </table:table-cell>
          <table:table-cell office:value-type="string" calcext:value-type="string">
            <text:p><text:s/>/content/documents/defensie/componenten/externelinks/m/marechaussee.nl/marechaussee.nl---authorisation-form-for-travelling-abroad-with-a-minor-enge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documenten/formulieren/2019/08/01/aanvraag-toestemming-reizen-met-minderjarige-naar-buitenland</text:p>
          </table:table-cell>
          <table:table-cell office:value-type="string" calcext:value-type="string">
            <text:p><text:s/>/content/documents/defensie/componenten/externelinks/m/marechaussee.nl/marechaussee.nl---aanvraagformulier-toestemming-reizen-met-minderjarige-naar-buitenl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documenten/formulieren/2022/03/07/formulier-visumaanvraag</text:p>
          </table:table-cell>
          <table:table-cell office:value-type="string" calcext:value-type="string">
            <text:p><text:s/>/content/documents/defensie/componenten/externelinks/m/marechaussee.nl/marechaussee.nl---aanvraag-schengenvisu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documenten/publicaties/2016/11/30/handleiding-beveiligingsprogramma</text:p>
          </table:table-cell>
          <table:table-cell office:value-type="string" calcext:value-type="string">
            <text:p><text:s/>/content/documents/defensie/componenten/externelinks/m/marechaussee.nl/marechaussee.nl---handleiding-beveiligingsprogramm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documenten/publicaties/2021/03/31/bemanningslijst</text:p>
          </table:table-cell>
          <table:table-cell office:value-type="string" calcext:value-type="string">
            <text:p><text:s/>/content/documents/defensie/componenten/externelinks/m/marechaussee.nl/marechaussee.nl---bemanningslijs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documenten/publicaties/2021/03/31/passagierslijst</text:p>
          </table:table-cell>
          <table:table-cell office:value-type="string" calcext:value-type="string">
            <text:p><text:s/>/content/documents/defensie/componenten/externelinks/m/marechaussee.nl/marechaussee.nl---passagierslijs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onderwerpen/k/klachten-en-schadeclaims/beveiligingscontrole-luchthavens/index</text:p>
          </table:table-cell>
          <table:table-cell office:value-type="string" calcext:value-type="string">
            <text:p><text:s/>/content/documents/defensie/componenten/externelinks/m/marechaussee.nl/marechaussee.nl---klacht-beveiligingscontrole-luchtha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onderwerpen/k/klachten-en-schadeclaims/marechaussee/index</text:p>
          </table:table-cell>
          <table:table-cell office:value-type="string" calcext:value-type="string">
            <text:p><text:s/>/content/documents/defensie/componenten/externelinks/m/marechaussee.nl/marechaussee.nl---klacht-gedrag-medewerker-marechausse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onderwerpen/n/noodpaspoort/index</text:p>
          </table:table-cell>
          <table:table-cell office:value-type="string" calcext:value-type="string">
            <text:p><text:s/>/content/documents/defensie/componenten/externelinks/m/marechaussee.nl/marechaussee.nl---noodpaspoo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onderwerpen/r/reizen-met-kinderen/index</text:p>
          </table:table-cell>
          <table:table-cell office:value-type="string" calcext:value-type="string">
            <text:p><text:s/>/content/documents/defensie/componenten/externelinks/m/marechaussee.nl/marechaussee.nl---reizen-met-kinder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onderwerpen/t/taken-in-nederland/grenstoezicht/passagiersgegevens-en-privacy/index</text:p>
          </table:table-cell>
          <table:table-cell office:value-type="string" calcext:value-type="string">
            <text:p><text:s/>/content/documents/defensie/componenten/externelinks/m/marechaussee.nl/marechaussee.nl---passagiersgegevens-en-privac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onderwerpen/t/toezicht-beveiliging-burgerluchtvaart/index</text:p>
          </table:table-cell>
          <table:table-cell office:value-type="string" calcext:value-type="string">
            <text:p><text:s/>/content/documents/defensie/componenten/externelinks/m/marechaussee.nl/marechaussee.nl---toezicht-beveiliging-burgerluchtvaa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organisatie/marechaussee/contact/uw-persoonsgegevens/index</text:p>
          </table:table-cell>
          <table:table-cell office:value-type="string" calcext:value-type="string">
            <text:p><text:s/>/content/documents/defensie/componenten/externelinks/m/marechaussee.nl/marechaussee.nl---uw-persoons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organisatie/marine/eenheden/schepen/zr-ms-van-speijk/index</text:p>
          </table:table-cell>
          <table:table-cell office:value-type="string" calcext:value-type="string">
            <text:p><text:s/>/content/documents/defensie/actueel/nieuws/2021/04/22/operationele-vaarperiode-zr.ms.-van-speijk-voortijdig-beeindig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bewapening/agw-automatische-granaatwerper</text:p>
          </table:table-cell>
          <table:table-cell office:value-type="string" calcext:value-type="string">
            <text:p><text:s/>/content/documents/defensie/onderwerpen/i/innovatie/lees-over-innovatieprojecten/multimoun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bewapening/army-ground-based-air-defence-system-agbads</text:p>
          </table:table-cell>
          <table:table-cell office:value-type="string" calcext:value-type="string">
            <text:p><text:s/>/content/documents/defensie/actueel/nieuws/2020/09/09/defensie-start-vervanging-luchtverdediging-middellange-afst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bewapening/browning-m2-zwaar-machinegeweer</text:p>
          </table:table-cell>
          <table:table-cell office:value-type="string" calcext:value-type="string">
            <text:p><text:s/>/content/documents/defensie/onderwerpen/i/innovatie/lees-over-innovatieprojecten/multimoun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bewapening/colt-c7-c8nld-5.56mm</text:p>
          </table:table-cell>
          <table:table-cell office:value-type="string" calcext:value-type="string">
            <text:p><text:s/>/content/documents/defensie/actueel/nieuws/2021/02/26/defensie-wil-nachtzichtkijker-op-wapens-vervan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bewapening/m72-law-licht-antitankwapen</text:p>
          </table:table-cell>
          <table:table-cell office:value-type="string" calcext:value-type="string">
            <text:p><text:s/>/content/documents/defensie/actueel/nieuws/2020/12/11/krijgsmacht-krijgt-meer-en-modernere-antitankwap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bewapening/mortieren</text:p>
          </table:table-cell>
          <table:table-cell office:value-type="string" calcext:value-type="string">
            <text:p><text:s/>/content/documents/defensie/actueel/nieuws/2021/02/25/nieuwe-81-mm-mortieren-voor-landmacht-en-marinie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bewapening/panzerfaust-antitankwapen</text:p>
          </table:table-cell>
          <table:table-cell office:value-type="string" calcext:value-type="string">
            <text:p><text:s/>/content/documents/defensie/actueel/nieuws/2020/12/11/krijgsmacht-krijgt-meer-en-modernere-antitankwap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bewapening/spike-lr-antitankraket</text:p>
          </table:table-cell>
          <table:table-cell office:value-type="string" calcext:value-type="string">
            <text:p><text:s/>/content/documents/defensie/actueel/nieuws/2020/12/11/krijgsmacht-krijgt-meer-en-modernere-antitankwap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amfibische-transportschepen</text:p>
          </table:table-cell>
          <table:table-cell office:value-type="string" calcext:value-type="string">
            <text:p><text:s/>/content/documents/defensie/actueel/nieuws/2021/01/14/combinatie-van-raket-en-granaat-vervangt-goalkeep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duikvaartuigen</text:p>
          </table:table-cell>
          <table:table-cell office:value-type="string" calcext:value-type="string">
            <text:p><text:s/>/content/documents/defensie/actueel/nieuws/2022/06/16/nieuwe-hulpvaartuigen-marine-worden-klimaatneutr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frisc-motorboot-fast-raiding-interception-and-special-forces-craft</text:p>
          </table:table-cell>
          <table:table-cell office:value-type="string" calcext:value-type="string">
            <text:p><text:s/>/content/documents/defensie/actueel/nieuws/2021/10/25/vervanging-voor-onderscheppingsboot-fris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hydrografische-opnemingsvaartuigen</text:p>
          </table:table-cell>
          <table:table-cell office:value-type="string" calcext:value-type="string">
            <text:p><text:s/>/content/documents/defensie/actueel/nieuws/2022/06/16/nieuwe-hulpvaartuigen-marine-worden-klimaatneutr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joint-logistic-support-ship-jss</text:p>
          </table:table-cell>
          <table:table-cell office:value-type="string" calcext:value-type="string">
            <text:p><text:s/>/content/documents/defensie/actueel/nieuws/2021/01/14/combinatie-van-raket-en-granaat-vervangt-goalkeeper</text:p>
          </table:table-cell>
          <table:table-cell office:value-type="string" calcext:value-type="string">
            <text:p>/content/documents/defensie/actueel/nieuws/2022/06/20/zr.ms.-karel-doorman-krijgt-luchtdoelraketten-en-76mm-kanon-tijdens-onderhou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luchtverdedigings--en-commandofregatten-lcf</text:p>
          </table:table-cell>
          <table:table-cell office:value-type="string" calcext:value-type="string">
            <text:p><text:s/>/content/documents/defensie/actueel/nieuws/2022/04/29/nieuwe-moderne-luchtverdediging-voor-2-in-plaats-van-4-fregat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m-fregatten</text:p>
          </table:table-cell>
          <table:table-cell office:value-type="string" calcext:value-type="string">
            <text:p><text:s/>/content/documents/defensie/actueel/nieuws/2021/01/13/anti-submarine-warfare-frigate-vervangt-m-fregat</text:p>
          </table:table-cell>
          <table:table-cell office:value-type="string" calcext:value-type="string">
            <text:p>/content/documents/defensie/actueel/nieuws/2021/04/22/operationele-vaarperiode-zr.ms.-van-speijk-voortijdig-beeindig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marineopleidingsvaartuig</text:p>
          </table:table-cell>
          <table:table-cell office:value-type="string" calcext:value-type="string">
            <text:p><text:s/>/content/documents/defensie/actueel/nieuws/2022/06/16/nieuwe-hulpvaartuigen-marine-worden-klimaatneutr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mijnenjagers</text:p>
          </table:table-cell>
          <table:table-cell office:value-type="string" calcext:value-type="string">
            <text:p><text:s/>/content/documents/defensie/actueel/nieuws/2020/02/13/civiele-uitbreiding-van-de-mijnenbestrijdingsvloo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ondersteuningsvaartuig</text:p>
          </table:table-cell>
          <table:table-cell office:value-type="string" calcext:value-type="string">
            <text:p><text:s/>/content/documents/defensie/actueel/nieuws/2022/06/16/nieuwe-hulpvaartuigen-marine-worden-klimaatneutr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onderzeeboten</text:p>
          </table:table-cell>
          <table:table-cell office:value-type="string" calcext:value-type="string">
            <text:p><text:s/>/content/documents/defensie/actueel/nieuws/2022/04/01/nieuwe-fase-vervanging-onderzeeboten-walrusklasse-vaart-langer-doo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patrouilleschepen</text:p>
          </table:table-cell>
          <table:table-cell office:value-type="string" calcext:value-type="string">
            <text:p><text:s/>/content/documents/defensie/actueel/nieuws/2020/12/18/modernisering-voor-4-patrouilleschepen-marin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rhib-motorboot</text:p>
          </table:table-cell>
          <table:table-cell office:value-type="string" calcext:value-type="string">
            <text:p><text:s/>/content/documents/defensie/actueel/nieuws/2020/09/22/nieuwe-motorboten-defens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schepen/torpedowerkschip</text:p>
          </table:table-cell>
          <table:table-cell office:value-type="string" calcext:value-type="string">
            <text:p><text:s/>/content/documents/defensie/actueel/nieuws/2022/06/16/nieuwe-hulpvaartuigen-marine-worden-klimaatneutr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liegtuigen-en-helikopters/ah-64d-apache-gevechtshelikopter</text:p>
          </table:table-cell>
          <table:table-cell office:value-type="string" calcext:value-type="string">
            <text:p><text:s/>/content/documents/defensie/actueel/nieuws/2020/11/19/eerste-apaches-voor-herbouw-verscheept-naar-v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liegtuigen-en-helikopters/boeing-ch-47d-en-ch-47f-chinook-transporthelikopter</text:p>
          </table:table-cell>
          <table:table-cell office:value-type="string" calcext:value-type="string">
            <text:p><text:s/>/content/documents/defensie/actueel/nieuws/2021/04/14/nieuwe-chinook-transporthelikopter-voor-de-luchtmach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liegtuigen-en-helikopters/c-130-hercules-transportvliegtuig</text:p>
          </table:table-cell>
          <table:table-cell office:value-type="string" calcext:value-type="string">
            <text:p><text:s/>/content/documents/defensie/actueel/nieuws/2022/06/16/defensie-vindt-opvolger-voor-c-130-hercul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liegtuigen-en-helikopters/dornier-228-212-kustwacht</text:p>
          </table:table-cell>
          <table:table-cell office:value-type="string" calcext:value-type="string">
            <text:p><text:s/>/content/documents/defensie/actueel/nieuws/2022/09/10/eerste-nieuwe-kustwachtvliegtuig-aangekom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liegtuigen-en-helikopters/f-16</text:p>
          </table:table-cell>
          <table:table-cell office:value-type="string" calcext:value-type="string">
            <text:p><text:s/>/content/documents/defensie/actueel/nieuws/2021/06/30/verkochte-f-16s-worden-oefenvijand-in-v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liegtuigen-en-helikopters/f-35-gevechtsvliegtuig</text:p>
          </table:table-cell>
          <table:table-cell office:value-type="string" calcext:value-type="string">
            <text:p><text:s/>/content/documents/defensie/actueel/nieuws/2022/06/24/defensie-koopt-versneld-f-35s-en-mq-9-reape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liegtuigen-en-helikopters/gulfstream-iv</text:p>
          </table:table-cell>
          <table:table-cell office:value-type="string" calcext:value-type="string">
            <text:p><text:s/>/content/documents/defensie/actueel/nieuws/2022/07/05/defensie-koopt-gulfstream-65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liegtuigen-en-helikopters/mq-9-reaper</text:p>
          </table:table-cell>
          <table:table-cell office:value-type="string" calcext:value-type="string">
            <text:p><text:s/>/content/documents/defensie/actueel/nieuws/2022/06/24/defensie-koopt-versneld-f-35s-en-mq-9-reape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liegtuigen-en-helikopters/nh90</text:p>
          </table:table-cell>
          <table:table-cell office:value-type="string" calcext:value-type="string">
            <text:p><text:s/>/content/documents/defensie/actueel/nieuws/2022/04/15/nh90-maritieme-gevechtshelikopter-wacht-moderniser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liegtuigen-en-helikopters/pilatus-pc-7-turbo-trainer</text:p>
          </table:table-cell>
          <table:table-cell office:value-type="string" calcext:value-type="string">
            <text:p><text:s/>/content/documents/defensie/actueel/nieuws/2020/12/16/pc-7-lesvliegtuigen-van-vliegeropleiding-worden-vervan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band-vagn-bv-206-d6</text:p>
          </table:table-cell>
          <table:table-cell office:value-type="string" calcext:value-type="string">
            <text:p><text:s/>/content/documents/defensie/actueel/nieuws/2021/06/14/nieuwe-all-terrain-patrouillevoertuigen-voor-het-korps-marinie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bushmaster</text:p>
          </table:table-cell>
          <table:table-cell office:value-type="string" calcext:value-type="string">
            <text:p><text:s/>/content/documents/defensie/actueel/nieuws/2021/12/14/modernisering-maakt-bushmaster-klaar-voor-toekoms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combat-vehicle-90</text:p>
          </table:table-cell>
          <table:table-cell office:value-type="string" calcext:value-type="string">
            <text:p><text:s/>/content/documents/defensie/actueel/nieuws/2022/09/26/eerste-gemoderniseerde-cv90-van-de-b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daf-takelwagens</text:p>
          </table:table-cell>
          <table:table-cell office:value-type="string" calcext:value-type="string">
            <text:p><text:s/>/content/documents/defensie/actueel/nieuws/2022/09/19/nieuwe-wissellaadsystemen-trekker-opleggers-en-bergingsvoertuigen-nodi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daf-tropco-650kn</text:p>
          </table:table-cell>
          <table:table-cell office:value-type="string" calcext:value-type="string">
            <text:p><text:s/>/content/documents/defensie/actueel/nieuws/2022/09/19/nieuwe-wissellaadsystemen-trekker-opleggers-en-bergingsvoertuigen-nodi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daf-ya-4442</text:p>
          </table:table-cell>
          <table:table-cell office:value-type="string" calcext:value-type="string">
            <text:p><text:s/>/content/documents/defensie/actueel/nieuws/2021/03/01/structurele-instroom-scania-gryphus-van-sta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fennek-bewakings--en-verkenningsvoertuig</text:p>
          </table:table-cell>
          <table:table-cell office:value-type="string" calcext:value-type="string">
            <text:p><text:s/>/content/documents/defensie/actueel/nieuws/2020/12/10/fennek-pantservoertuigen-krijgen-flinke-upgra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fuchs-pantserwielvoertuig</text:p>
          </table:table-cell>
          <table:table-cell office:value-type="string" calcext:value-type="string">
            <text:p><text:s/>/content/documents/defensie/actueel/nieuws/2022/04/15/defensie-vervangt-sterk-verouderde-systemen-voor-elektronische-oorlogsvoer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grondverzetmachines</text:p>
          </table:table-cell>
          <table:table-cell office:value-type="string" calcext:value-type="string">
            <text:p><text:s/>/content/documents/defensie/actueel/nieuws/2020/09/02/specialistische-bouwmachines-stromen-stapsgewijs-binn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leopard-1-bergingstank</text:p>
          </table:table-cell>
          <table:table-cell office:value-type="string" calcext:value-type="string">
            <text:p><text:s/>/content/documents/defensie/actueel/nieuws/2022/09/19/nieuwe-wissellaadsystemen-trekker-opleggers-en-bergingsvoertuigen-nodi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leopard-2-bergingstank-buffel</text:p>
          </table:table-cell>
          <table:table-cell office:value-type="string" calcext:value-type="string">
            <text:p><text:s/>/content/documents/defensie/actueel/nieuws/2022/09/19/nieuwe-wissellaadsystemen-trekker-opleggers-en-bergingsvoertuigen-nodi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scania-wissellaadsysteem</text:p>
          </table:table-cell>
          <table:table-cell office:value-type="string" calcext:value-type="string">
            <text:p><text:s/>/content/documents/defensie/actueel/nieuws/2022/09/19/nieuwe-wissellaadsystemen-trekker-opleggers-en-bergingsvoertuigen-nodi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vector</text:p>
          </table:table-cell>
          <table:table-cell office:value-type="string" calcext:value-type="string">
            <text:p><text:s/>/content/documents/defensie/actueel/nieuws/2020/07/10/vector-arsenaal-voor-commando’s-comple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defensie.nl/content/path/content/documents/defensie/verzamelingen/materieel/voertuigen/viking-bv-s10</text:p>
          </table:table-cell>
          <table:table-cell office:value-type="string" calcext:value-type="string">
            <text:p><text:s/>/content/documents/defensie/actueel/nieuws/2021/06/14/nieuwe-all-terrain-patrouillevoertuigen-voor-het-korps-mariniers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WW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20" table:default-cell-style-name="Default"/>
        <table:table-row table:style-name="ro1">
          <table:table-cell table:style-name="ce4" office:value-type="string" calcext:value-type="string">
            <text:p>URL</text:p>
          </table:table-cell>
          <table:table-cell table:style-name="ce4" office:value-type="string" calcext:value-type="string">
            <text:p>link1</text:p>
          </table:table-cell>
          <table:table-cell table:style-name="ce4" office:value-type="string" calcext:value-type="string">
            <text:p>link2</text:p>
          </table:table-cell>
          <table:table-cell table:style-name="ce4" office:value-type="string" calcext:value-type="string">
            <text:p>link3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andere-hoofdrubrieken/viajes-y-residencia/visado-para-el-caribe-holandes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andere-hoofdrubrieken/viajes-y-residencia/visado-para-el-caribe-holandes/programa-de-visados-caribbean-carpet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andere-hoofdrubrieken/viajes-y-residencia/visado-para-el-caribe-holandes/solicitar-un-visado-para-estancias-de-corta-duracion-en-el-caribe-holandes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andere-hoofdrubrieken/viajes-y-residencia/visado-para-el-caribe-holandes/solicitar-un-visado-para-estancias-de-larga-duracion-en-el-caribe-holandes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andere-hoofdrubrieken/viajes-y-residencia/visado-para-el-caribe-holandes/visado-para-estancias-de-corta-duracion-en-el-caribe-holandes-90-dias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andere-hoofdrubrieken/viajes-y-residencia/visado-para-el-caribe-holandes/visado-para-estancias-de-larga-duracion-en-el-caribe-holandes-y-permiso-de-residencia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andere-hoofdrubrieken/viajes-y-residencia/visado-para-los-paises-bajos/estancias-de-mas-de-90-dias-en-los-paises-bajos-visado-de-larga-duracion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andere-hoofdrubrieken/viajes-y-residencia/visado-para-los-paises-bajos/solicitar-un-visado-schengen-para-estancias-de-corta-duracion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andere-hoofdrubrieken/viajes-y-residencia/visado-para-los-paises-bajos/solicitar-visado-para-estancias-larga-duracion-mvv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andere-hoofdrubrieken/viajes-y-residencia/visado-para-los-paises-bajos/visado-schengen-para-estancias-de-corta-duracion-90-dias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europa/espan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noord-amerika/costa-ric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noord-amerika/cub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noord-amerika/mexico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noord-amerika/panam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noord-amerika/republica-dominican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wereldwijd-geen-aanvullingen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wereldwijd-met-aanvullingen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wereldwijd-met-aanvullingen-nomad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zuid-amerika/argentin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zuid-amerika/chil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zuid-amerika/colombi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zuid-amerika/peru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corta-duracion/zuid-amerika/venezuel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europa/espan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noord-amerika/costa-ric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noord-amerika/cub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noord-amerika/haiti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noord-amerika/mexico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noord-amerika/republica-dominican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wereldwijd-geen-aanvullingen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wereldwijd-met-aanvullingen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zuid-amerika/argentin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zuid-amerika/chil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zuid-amerika/colombi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zuid-amerika/peru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para-el-caribe-holandes-para-estancias-de-larga-duracion/zuid-amerika/venezuel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noord-amerika/costa-ric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noord-amerika/cub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noord-amerika/mexico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noord-amerika/republica-dominican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wereldwijd-geen-aanvullinge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wereldwijd-met-aanvullingen-exclusief-checklist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wereldwijd-met-aanvullingen-inc.-checklist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zuid-amerika/argentin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zuid-amerika/chil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zuid-amerika/colomb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zuid-amerika/peru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solicitar-un-visado-schengen-para-estancias-de-corta-duracion/zuid-amerika/venezuel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europa/espan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noord-amerika/costa-ric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noord-amerika/cub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noord-amerika/mexico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noord-amerika/panam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noord-amerika/republica-dominican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wereldwijd-geen-aanvullinge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wereldwijd-met-aanvullinge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zuid-amerika/argentin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zuid-amerika/chil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zuid-amerika/colomb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zuid-amerika/peru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es-netherlandsandyou/verzamelingen/reizen-en-wonen/visado-para-estancias-de-larga-duracion/zuid-amerika/venezuel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andere-hoofdrubrieken/voyager-resider/visa-caraibe/demande-de-visa-caraibe-court-sejour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andere-hoofdrubrieken/voyager-resider/visa-caraibe/demande-de-visa-caraibe-long-sejour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andere-hoofdrubrieken/voyager-resider/visa-caraibe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andere-hoofdrubrieken/voyager-resider/visa-caraibe/programme-tapis-orange-caraibes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andere-hoofdrubrieken/voyager-resider/visa-caraibe/visa-caraibe-court-sejour-moins-de-90-jours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andere-hoofdrubrieken/voyager-resider/visa-caraibe/visa-caraibe-long-sejour--permis-de-sejour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andere-hoofdrubrieken/voyager-resider/visas-pour-les-pays-bas/demander-un-visa-de-long-sejour-mvv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andere-hoofdrubrieken/voyager-resider/visas-pour-les-pays-bas/demander-un-visa-schengen-court-sejour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andere-hoofdrubrieken/voyager-resider/visas-pour-les-pays-bas/visa-de-long-sejour-mvv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andere-hoofdrubrieken/voyager-resider/visas-pour-les-pays-bas/visa-schengen-court-sejour-moins-de-90-jours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afrika/algeri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afrika/benin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afrika/congo-republique-democratique-du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afrika/congo-republique-du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afrika/mali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afrika/maroc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afrika/senegal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afrika/tunisi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europa/andorr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noord-amerika/canad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noord-amerika/republique-dominicain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wereldwijd-geen-aanvullingen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court-sejour/wereldwijd-met-aanvullingen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afrika/algeri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afrika/benin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afrika/congo-republique-democratique-du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afrika/congo-republique-du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afrika/guinee-equatorial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afrika/mali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afrika/maroc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afrika/senegal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afrika/tunisi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europa/andorr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europa/franc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noord-amerika/canad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noord-amerika/haiti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noord-amerika/republique-dominicain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wereldwijd-geen-aanvullingen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caraibe-long-sejour/wereldwijd-met-aanvullingen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schengen-court-sejour/afrika/algeri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schengen-court-sejour/afrika/beni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schengen-court-sejour/afrika/mali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schengen-court-sejour/afrika/maroc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schengen-court-sejour/afrika/senegal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schengen-court-sejour/afrika/tunisi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schengen-court-sejour/noord-amerika/canad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schengen-court-sejour/noord-amerika/republique-dominicain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schengen-court-sejour/wereldwijd-geen-aanvullinge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schengen-court-sejour/wereldwijd-met-aanvullingen-exclusief-checklist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demander-un-visa-schengen-court-sejour/wereldwijd-met-aanvullingen-inclusief-checklist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afrika/algeri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afrika/beni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afrika/congo-republique-democratique-du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afrika/mali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afrika/maroc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afrika/senegal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afrika/tunisi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europa/franc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noord-amerika/canad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noord-amerika/republique-dominicain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wereldwijd-geen-aanvullinge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fr-netherlandsandyou/verzamelingen/reizen-en-wonen/visa-de-long-sejour/wereldwijd-met-aanvullinge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ctueel/nieuws/2021/06/28/organic-market-in-poland</text:p>
          </table:table-cell>
          <table:table-cell table:style-name="ce1" office:value-type="string" calcext:value-type="string">
            <text:p><text:s/>/content/documents/netherlandsandyou/componenten/externelinks/p/poland/organic-farming-in-poland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caribbean-visas/applying-for-a-long-stay-caribbean-visa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caribbean-visas/applying-for-a-short-stay-caribbean-visa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caribbean-visas/caribbean-carpet-programme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caribbean-visas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caribbean-visas/long-stay-caribbean-visa-and-residence-permit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caribbean-visas/short-stay-caribbean-visa/index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visas-for-the-netherlands/airport-transit-visa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effects-of-brexit-on-airport-transit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visas-for-the-netherlands/applying-for-a-long-stay-visa-mvv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visas-for-the-netherlands/applying-for-a-short-stay-schengen-visa/index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visas-for-the-netherlands/long-stay-visa-mvv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visas-for-the-netherlands/residence-permit-lost-stolen-or-expired-abroad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visas-for-the-netherlands/short-stay-schengen-visa/index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andere-hoofdrubrieken/travel-and-residence/whp/whp-south-korea/index</text:p>
          </table:table-cell>
          <table:table-cell table:style-name="ce1" office:value-type="string" calcext:value-type="string">
            <text:p><text:s/>/content/documents/netherlandsandyou/componenten/externelinks/g/government.nl-faqs-about-tourism-in-the-netherlands-and-covid-19-measures</text:p>
          </table:table-cell>
          <table:table-cell table:style-name="ce1" office:value-type="string" calcext:value-type="string">
            <text:p>/content/documents/netherlandsandyou/componenten/externelinks/i/ind--faq-coronavirus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landen/indonesia/erasmus-huis/index</text:p>
          </table:table-cell>
          <table:table-cell table:style-name="ce1" office:value-type="string" calcext:value-type="string">
            <text:p><text:s/>/content/documents/netherlandsandyou/landen/indonesia/erasmus-huis/about-us/contact/index</text:p>
          </table:table-cell>
          <table:table-cell table:style-name="ce1" office:value-type="string" calcext:value-type="string">
            <text:p>/content/documents/netherlandsandyou/landen/indonesia/erasmus-huis/about-us/index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landen/malaysia/over-ons/embassy-in-kuala-lumpur/index</text:p>
          </table:table-cell>
          <table:table-cell table:style-name="ce1" office:value-type="string" calcext:value-type="string">
            <text:p><text:s/>/content/documents/en-nederlandwereldwijd/contact/contact-form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aakoverstijgende-informatie/europa/greece/how-to-apply-for-an-mvv-and-entry-visa-for-greece</text:p>
          </table:table-cell>
          <table:table-cell table:style-name="ce1" office:value-type="string" calcext:value-type="string">
            <text:p><text:s/>/content/documents/nl-netherlandsandyou/componenten/externelinks/a/appointment-system-embassy-athens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long-stay-caribbean-visa/europa/greec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caribbean-visa/europa/greece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caribbean-visa/noord-amerika/canada</text:p>
          </table:table-cell>
          <table:table-cell table:style-name="ce1" office:value-type="string" calcext:value-type="string">
            <text:p><text:s/>/content/documents/netherlandsandyou/andere-hoofdrubrieken/travel-and-residence/caribbean-visas/qenas-caribbean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beni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egypt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ethiop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ghan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keny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mozambiqu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senegal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south-afric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sud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tanzan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ugand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frika/zimbabwe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armen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chin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georg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hong-kong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ind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indones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ir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israel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jap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jord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kuwait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lebano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malays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myanmar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nepal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om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pakist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palestinian-territorie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philippine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qatar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saudi-arab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singapor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south-kore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taiw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thailand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turkey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united-arab-emirate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azie/vietnam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bosnia-and-herzegovin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bulgar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croat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finland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hungary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ireland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north-macedon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roman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russian-federatio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serb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swede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ukrain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europa/united-kingdom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noord-amerika/canad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noord-amerika/cub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noord-amerika/mexico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noord-amerika/trinidad-and-tobago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noord-amerika/united-state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oceanie/austral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oceanie/new-zealand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wereldwijd-geen-aanvullingen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wereldwijd-met-aanvullingen-exclusief-checklists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wereldwijd-met-aanvullingen-inclusief-checklists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wereldwijd-met-aanvullingen-inclusief-checklists--nomad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wereldwijd-met-aanvullingen-inclusief-checklists-kenia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pplying-for-a-short-stay-schengen-visa/zuid-amerika/brazil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beni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egypt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ethiop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ghan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keny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mozambiqu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rwand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senegal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south-afric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sud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tanzan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ugand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frika/zimbabw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bangladesh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chin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cypru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georg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hong-kong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ind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indones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ir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israel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jap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jord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kazakhst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kuwait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lebanon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malays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om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pakist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palestinian-territorie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philippine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qatar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saudi-arab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singapor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south-kore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sri-lank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taiwa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thailand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turkey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united-arab-emirate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azie/vietnam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bosnia-and-herzegovin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bulgar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croat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czech-republic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denmark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finland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greece</text:p>
          </table:table-cell>
          <table:table-cell table:style-name="ce1" office:value-type="string" calcext:value-type="string">
            <text:p><text:s/>/content/documents/nl-netherlandsandyou/componenten/externelinks/a/appointment-system-embassy-athens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hungary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ireland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italy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luxembourg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north-macedon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poland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portugal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roman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russian-federatio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serb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sloveni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sweden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switzerland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ukrain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europa/united-kingdom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noord-amerika/canad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noord-amerika/cuba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noord-amerika/mexico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noord-amerika/trinidad-and-tobago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noord-amerika/united-states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oceanie/australia</text:p>
          </table:table-cell>
          <table:table-cell table:style-name="ce1" office:value-type="string" calcext:value-type="string">
            <text:p><text:s/>/content/documents/en-nederlandwereldwijd/componenten/externelinks/a/australia/new-south-wales-overheid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oceanie/new-zealand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oceanie/palau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wereldwijd-geen-aanvullingen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wereldwijd-met-aanvullingen</text:p>
          </table:table-cell>
          <table:table-cell table:style-name="ce1" office:value-type="string" calcext:value-type="string">
            <text:p><text:s/>/content/documents/en-nederlandwereldwijd/andere-hoofdrubrieken/travel/visas-for-the-netherlands/qas-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zuid-amerika/brazil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etherlandsandyou/verzamelingen/travel-residence/authorisation-for-temporary-stay/zuid-amerika/suriname</text:p>
          </table:table-cell>
          <table:table-cell table:style-name="ce1" office:value-type="string" calcext:value-type="string">
            <text:p><text:s/>/content/documents/netherlandsandyou/andere-hoofdrubrieken/travel-and-residence/visas-for-the-netherlands/qas-travel-restrictions-for-the-netherlands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andere-hoofdrubrieken/reizen-en-wonen/visa-voor-de-caribische-koninkrijksdelen/caribbean-carpet-programma/index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andere-hoofdrubrieken/reizen-en-wonen/visa-voor-de-caribische-koninkrijksdelen/caribisch-visum-kort-verblijf-aanvragen/index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andere-hoofdrubrieken/reizen-en-wonen/visa-voor-de-caribische-koninkrijksdelen/caribisch-visum-kort-verblijf/index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andere-hoofdrubrieken/reizen-en-wonen/visa-voor-de-caribische-koninkrijksdelen/caribisch-visum-lang-verblijf-aanvragen/index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andere-hoofdrubrieken/reizen-en-wonen/visa-voor-de-caribische-koninkrijksdelen/caribisch-visum-lang-verblijf-en-verblijfsvergunning/index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andere-hoofdrubrieken/reizen-en-wonen/visa-voor-de-caribische-koninkrijksdelen/index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andere-hoofdrubrieken/reizen-en-wonen/visa-voor-nederland/luchthaventransitvisum/index</text:p>
          </table:table-cell>
          <table:table-cell table:style-name="ce1" office:value-type="string" calcext:value-type="string">
            <text:p><text:s/>/content/documents/nl-netherlandsandyou/andere-hoofdrubrieken/reizen-en-wonen/visa-voor-nederland/qas-gevolgen-brexit-luchthaventransitvisum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andere-hoofdrubrieken/reizen-en-wonen/visa-voor-nederland/schengenvisum-kort-verblijf-90-dagen/index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andere-hoofdrubrieken/reizen-en-wonen/visa-voor-nederland/schengenvisum-kort-verblijf-aanvragen/index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andere-hoofdrubrieken/reizen-en-wonen/visa-voor-nederland/visum-lang-verblijf-mvv-aanvragen/index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andere-hoofdrubrieken/reizen-en-wonen/visa-voor-nederland/visum-lang-verblijf-mvv/index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caribisch-visum-kort-verblijf-aanvragen/afrika/algerije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caribisch-visum-kort-verblijf-aanvragen/afrika/marokko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caribisch-visum-kort-verblijf-aanvragen/afrika/senegal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caribisch-visum-kort-verblijf-aanvragen/azie/turkije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caribisch-visum-kort-verblijf-aanvragen/wereldwijd-geen-aanvullingen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caribisch-visum-kort-verblijf-aanvragen/wereldwijd-met-aanvullingen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caribisch-visum-kort-verblijf-aanvragen/zuid-amerika/brazilie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caribisch-visum-kort-verblijf-aanvragen/zuid-amerika/suriname</text:p>
          </table:table-cell>
          <table:table-cell table:style-name="ce1" office:value-type="string" calcext:value-type="string">
            <text:p><text:s/>/content/documents/nl-netherlandsandyou/andere-hoofdrubrieken/reizen-en-wonen/visa-voor-de-caribische-koninkrijksdelen/qas-caribische-visa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schengenvisum-kort-verblijf-aanvragen/afrika/algerije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schengenvisum-kort-verblijf-aanvragen/afrika/marokko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schengenvisum-kort-verblijf-aanvragen/afrika/senegal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schengenvisum-kort-verblijf-aanvragen/azie/turkije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schengenvisum-kort-verblijf-aanvragen/wereldwijd-geen-aanvullingen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schengenvisum-kort-verblijf-aanvragen/wereldwijd-met-aanvullingen-exclusief-checklists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schengenvisum-kort-verblijf-aanvragen/wereldwijd-met-aanvullingen-inclusief-checklists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schengenvisum-kort-verblijf-aanvragen/zuid-amerika/brazilie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schengenvisum-kort-verblijf-aanvragen/zuid-amerika/suriname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visum-lang-verblijf/afrika/algerije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visum-lang-verblijf/afrika/marokko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visum-lang-verblijf/afrika/senegal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visum-lang-verblijf/azie/turkije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visum-lang-verblijf/europa/griekenland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visum-lang-verblijf/wereldwijd-geen-aanvullingen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visum-lang-verblijf/wereldwijd-met-aanvullingen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visum-lang-verblijf/zuid-amerika/brazilie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1.cmsbz.nl/content/path/content/documents/nl-netherlandsandyou/verzamelingen/reizen-en-wonen/visum-lang-verblijf/zuid-amerika/suriname</text:p>
          </table:table-cell>
          <table:table-cell table:style-name="ce1" office:value-type="string" calcext:value-type="string">
            <text:p><text:s/>/content/documents/nl-netherlandsandyou/andere-hoofdrubrieken/reizen-en-wonen/visa-voor-nederland/qas-voor-inreizen-in-nederland/index</text:p>
          </table:table-cell>
          <table:table-cell table:style-name="ce1" table:number-columns-repeated="3"/>
          <table:table-cell table:number-columns-repeated="1019"/>
        </table:table-row>
        <table:table-row table:style-name="ro1" table:number-rows-repeated="10482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S1" table:style-name="ta4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>
            <text:p>URL</text:p>
          </table:table-cell>
          <table:table-cell table:style-name="ce2" office:value-type="string" calcext:value-type="string">
            <text:p>link1</text:p>
          </table:table-cell>
          <table:table-cell table:style-name="ce2" office:value-type="string" calcext:value-type="string">
            <text:p>link2</text:p>
          </table:table-cell>
          <table:table-cell table:style-name="ce2" office:value-type="string" calcext:value-type="string">
            <text:p>link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1.platformrijksoverheid.nl/content/path/content/documents/agroberichtenbuitenland/actueel/nieuws/2020/09/09/structuur-landgebruik-en-winstgevendheid-van-de-japanse-landbouw</text:p>
          </table:table-cell>
          <table:table-cell office:value-type="string" calcext:value-type="string">
            <text:p><text:s/>/content/documents/agroberichtenbuitenland/documenten/rapporten/2020/10/12/structure-land-use-and-profitability-of-farming-in-jap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agroberichtenbuitenland/actueel/nieuws/2021/08/20/potato-business-in-ukraine</text:p>
          </table:table-cell>
          <table:table-cell office:value-type="string" calcext:value-type="string">
            <text:p><text:s/>/content/documents/agroberichtenbuitenland/actueel/activiteiten/2021/08/26/ukrainian-potato-da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commissiemijnbouwschade.nl/andere-hoofdrubrieken/u-heeft-schade/commissie-mijnbouwschade/index</text:p>
          </table:table-cell>
          <table:table-cell office:value-type="string" calcext:value-type="string">
            <text:p><text:s/>/content/documents/commissiemijnbouwschade.nl/andere-hoofdrubrieken/u-heeft-schade/index</text:p>
          </table:table-cell>
          <table:table-cell office:value-type="string" calcext:value-type="string">
            <text:p>/content/documents/commissiemijnbouwschade.nl/componenten/externelinks/p/postcodechecke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platformrijksoverheid.nl/content/path/content/documents/demosite/actueel/weblogs/weblogberichten/2019/interview-toegankelijkheidsverklaring</text:p>
          </table:table-cell>
          <table:table-cell office:value-type="string" calcext:value-type="string">
            <text:p><text:s/>/content/documents/demosite/actueel/weblogs/weblogberichten/2020/toegankelijkheidsverklaring-een-stappenplan-voor-je-site-op-pr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demosite/actueel/weblogs/weblogberichten/2020/toegankelijkheidsverklaring-een-stappenplan-voor-je-site-op-pro</text:p>
          </table:table-cell>
          <table:table-cell office:value-type="string" calcext:value-type="string">
            <text:p><text:s/>/content/documents/demosite/service/toegankelijkheid/toegankelijkheid-pro-site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groeiennaarmorgen/andere-hoofdrubrieken/ondersteuning/index</text:p>
          </table:table-cell>
          <table:table-cell office:value-type="string" calcext:value-type="string">
            <text:p><text:s/>/content/documents/groeiennaarmorgen/onderwerpen/t/thema-korte-keten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groeiennaarmorgen/organisatie/boeren-met-de-natuur/index</text:p>
          </table:table-cell>
          <table:table-cell office:value-type="string" calcext:value-type="string">
            <text:p><text:s/>/content/documents/groeiennaarmorgen/andere-hoofdrubrieken/regelingen-en-ondersteun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groeiennaarmorgen/organisatie/index</text:p>
          </table:table-cell>
          <table:table-cell office:value-type="string" calcext:value-type="string">
            <text:p><text:s/>/content/documents/groeiennaarmorgen/andere-hoofdrubrieken/boeren-met-de-natuur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handleiding/onderwerpen/d/documenten/toevoegen/geluidsfragment/index</text:p>
          </table:table-cell>
          <table:table-cell office:value-type="string" calcext:value-type="string">
            <text:p><text:s/>/content/documents/handleiding/onderwerpen/a/algemene-informatie-mediatheek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handleiding/onderwerpen/d/documenten/toevoegen/video/index</text:p>
          </table:table-cell>
          <table:table-cell office:value-type="string" calcext:value-type="string">
            <text:p><text:s/>/content/documents/handleiding/onderwerpen/a/algemene-informatie-mediatheek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klimaatakkoord/actueel/nieuws/2021/04/30/spelregels-duurzaam-investeren-helpen-nog-niet-iedereen</text:p>
          </table:table-cell>
          <table:table-cell office:value-type="string" calcext:value-type="string">
            <text:p><text:s/>/content/documents/klimaatakkoord/componenten/externelinks/y/youtube-links-webinars-klimaatplatform-kanaal/youtube.com-playlistlist-plihxbkgro_gta5n1yt1jelbloxkzgmnp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koninklijkhuis/actueel/nieuws/2021/10/21/koningin-maxima-opent-nieuwe-amphia-ziekenhuis</text:p>
          </table:table-cell>
          <table:table-cell office:value-type="string" calcext:value-type="string">
            <text:p><text:s/>/content/documents/koninklijkhuis/actueel/nieuws/2021/11/17/koningin-maxima-brengt-werkbezoek-aan-amphia-ziekenhu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koninklijkhuis/documenten/vragen-en-antwoorden/waarom-ontvangt-de-prinses-van-oranje-vanaf-2021-een-uitkering</text:p>
          </table:table-cell>
          <table:table-cell office:value-type="string" calcext:value-type="string">
            <text:p><text:s/>/content/documents/koninklijkhuis/componenten/externelinks/r/rijksfinancien.nl---begroting-van-de-koning-20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marechaussee-en/service/contact/brigades/drenthe/index</text:p>
          </table:table-cell>
          <table:table-cell office:value-type="string" calcext:value-type="string">
            <text:p><text:s/>/content/documents/marechaussee-en/service/contact/call-the-marechaussee/index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<text:a xlink:href="https://cms1.defensie.nl/content/path/content/documents/marechaussee/service/contact/brigades/provincie-drenthe/index" xlink:type="simple">https://cms1.platformrijksoverheid.nl/content/path/content/documents/marechaussee/service/contact/brigades/provincie-drenthe/index</text:a></text:p>
          </table:table-cell>
          <table:table-cell office:value-type="string" calcext:value-type="string">
            <text:p><text:s/>/content/documents/marechaussee/service/contact/bellen-met-de-marechausse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ationaal-coordinator-groningen/andere-hoofdrubrieken/versterken/versterking-in-stappen/fase-4-planvorming/afwerking-en-inrichting-woning-bij-seriematige-nieuwbouw/index</text:p>
          </table:table-cell>
          <table:table-cell office:value-type="string" calcext:value-type="string">
            <text:p><text:s/>/content/documents/nationaal-coordinator-groningen/andere-hoofdrubrieken/eigenaar/regelingen-en-subsidies/versterking-gebouwen-groning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ederlanddigitaal-nl/actueel/nieuws/2021/04/07/alert-zijn-op-digitale-veiligheid-en-nepnieuws</text:p>
          </table:table-cell>
          <table:table-cell office:value-type="string" calcext:value-type="string">
            <text:p><text:s/>/content/documents/nederlanddigitaal-nl/componenten/externelinks/m/magazine-nederland-digitaal-03-terugblik-conferentie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-ondernemers/onderwerpen/p/planten-en-plantaardige-producten-importeren/fytosanitaire-certificaten-en-bijschrijvingen/index</text:p>
          </table:table-cell>
          <table:table-cell office:value-type="string" calcext:value-type="string">
            <text:p><text:s/>/content/documents/nvwa-ondernemers/documenten/import/plant/fytosanitair/voorschrift/register-certificaat--en-inspectieplichtige-producten-bij-impo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-ondernemers/onderwerpen/p/planten-en-plantaardige-producten-importeren/importinspecties-voor-planten-en-plantaardige-producten/index</text:p>
          </table:table-cell>
          <table:table-cell office:value-type="string" calcext:value-type="string">
            <text:p><text:s/>/content/documents/nvwa-ondernemers/documenten/import/plant/fytosanitair/voorschrift/register-verplichte-monstername-bij-impo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-ondernemers/onderwerpen/p/planten-en-plantaardige-producten-importeren/invoerverboden-en-ontheffingen-bij-import-planten-en-plantaardige-producten/index</text:p>
          </table:table-cell>
          <table:table-cell office:value-type="string" calcext:value-type="string">
            <text:p><text:s/>/content/documents/nvwa-ondernemers/documenten/import/plant/fytosanitair/voorschrift/invoerverboden-bij-import-planten-en-plantaardig-materiaa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-ondernemers/onderwerpen/p/planten-en-plantaardige-producten-importeren/plantenziekten-en-plagen-bij-import/index</text:p>
          </table:table-cell>
          <table:table-cell office:value-type="string" calcext:value-type="string">
            <text:p><text:s/>/content/documents/nvwa-ondernemers/documenten/import/plant/fytosanitair/voorschrift/register-q-organismen-en-q-waardige-organismen</text:p>
          </table:table-cell>
          <table:table-cell office:value-type="string" calcext:value-type="string">
            <text:p>/content/documents/nvwa-ondernemers/documenten/import/plant/fytosanitair/voorschrift/register-regulated-non-quarantine-pests-rnqp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actueel/nieuws/2021/03/12/onderzoek-naar-de-toepassing-van-gewasbeschermingsmidddelen</text:p>
          </table:table-cell>
          <table:table-cell office:value-type="string" calcext:value-type="string">
            <text:p><text:s/>/content/documents/nvwa/componenten/externelinks/s/toepassing-gewasbeschermingsmiddelen-surveymonke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actueel/nieuws/2022/02/03/nieuwe-importeisen-vanaf-11-april-2022-voor-planten-voor-opplant-van-houtige-gewassen-en-palmen</text:p>
          </table:table-cell>
          <table:table-cell office:value-type="string" calcext:value-type="string">
            <text:p><text:s/>/content/documents/nvwa/componenten/externelinks/e/uitvoeringsverordening-eu-2021-2285-eur-lex.europa</text:p>
          </table:table-cell>
          <table:table-cell office:value-type="string" calcext:value-type="string">
            <text:p>/content/documents/nvwa/documenten/export/fytosanitair/voorschriften/algemeen/register-invoerverboden-bij-impor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actueel/nieuws/2022/02/03/nieuwe-importeisen-vanaf-11-april-2022-voor-planten-voor-opplant-van-onder-meer-vaste-planten-perkgoed-groenteplanten-en-bollen</text:p>
          </table:table-cell>
          <table:table-cell office:value-type="string" calcext:value-type="string">
            <text:p><text:s/>/content/documents/nvwa/componenten/externelinks/e/uitvoeringsverordening-eu-2021-2285-eur-lex.europa</text:p>
          </table:table-cell>
          <table:table-cell office:value-type="string" calcext:value-type="string">
            <text:p>/content/documents/nvwa/documenten/export/fytosanitair/voorschriften/algemeen/register-invoerverboden-bij-impor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actueel/nieuws/2022/02/14/nieuwe-eisen-vanaf-11-april-2022-voor-handel-binnen-de-eu-van-planten-voor-opplant</text:p>
          </table:table-cell>
          <table:table-cell office:value-type="string" calcext:value-type="string">
            <text:p><text:s/>/content/documents/nvwa/componenten/externelinks/e/uitvoeringsverordening-eu-2021-2285-eur-lex.europ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andere-hoofdrubrieken/over-de-nvwa/hoe-de-nvwa-werkt/informatie-over-woo-procedure-en-indienen-verzoek/index</text:p>
          </table:table-cell>
          <table:table-cell office:value-type="string" calcext:value-type="string">
            <text:p><text:s/>/content/documents/nvwa/andere-hoofdrubrieken/over-de-nvwa/hoe-de-nvwa-werkt/werkzaamheden-van-de-nvwa-in-vogelvlucht/index</text:p>
          </table:table-cell>
          <table:table-cell office:value-type="string" calcext:value-type="string">
            <text:p>/content/documents/nvwa/andere-hoofdrubrieken/over-de-nvwa/hoe-de-nvwa-werkt/informatie-over-woo-procedure-en-indienen-verzoek/zienswijze-indienen-tegen-een-voorlopig-wob-besluit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andere-hoofdrubrieken/over-de-nvwa/hoe-de-nvwa-werkt/namen-bekend-maken-van-gecontroleerde-bedrijven-en-producten/juridische-aspecten-van-openbaarmaking/uw-zienswijze-indienen/index</text:p>
          </table:table-cell>
          <table:table-cell office:value-type="string" calcext:value-type="string">
            <text:p><text:s/>/content/documents/nvwa/andere-hoofdrubrieken/over-de-nvwa/hoe-de-nvwa-werkt/namen-bekend-maken-van-gecontroleerde-bedrijven-en-producten/juridische-aspecten-van-openbaarmaking/bezwaarschrift-indien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b/brexit/export-plant-brexit/exporteren-snijbloemen-groenten-en-fruit-naar-verenigd-koninkrijk-erkenning-bedrijfscontrolesysteem/welke-organismen-mogen-niet-op-snijbloemen-groenten-en-fruit-zitten-bij-export-naar-het-vk/index</text:p>
          </table:table-cell>
          <table:table-cell office:value-type="string" calcext:value-type="string">
            <text:p><text:s/>/content/documents/nvwa/componenten/externelinks/g/eu-exit-guidance-gov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b/brexit/export-plant-brexit/voor-welke-producten-moet-ik-bij-export-naar-het-verenigd-koninkrijk-een-fytosanitair-certificaat-aanvragen/index</text:p>
          </table:table-cell>
          <table:table-cell office:value-type="string" calcext:value-type="string">
            <text:p><text:s/>/content/documents/nvwa/onderwerpen/b/brexit/export-plant-brexit/waarvoor-moet-ik-een-vooraanmelding-pre-notification-do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d/dierenwelzijn/rol-nvwa/melden-gewond-verwaarloosd-of-mishandeld-dier/index</text:p>
          </table:table-cell>
          <table:table-cell office:value-type="string" calcext:value-type="string">
            <text:p><text:s/>/content/documents/nvwa/componenten/internelinks/formulieren/melding-over-boerderijdier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e/e-sigaret/eisen-voor-verkopers-van-e-sigaretten-en-navulvloeistoffen/index</text:p>
          </table:table-cell>
          <table:table-cell office:value-type="string" calcext:value-type="string">
            <text:p><text:s/>/content/documents/nvwa/onderwerpen/e/e-sigaret/eisen-voor-producenten-en-importeurs-van-e-sigaretten-en-navulvloeistoff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e/export-planten-groenten-fruit-plantaardige-producten/landeneisen-voor-planten-groenten-fruit-plantaardige-producten/russische-federatie-exporteisen-fytosanitair/index</text:p>
          </table:table-cell>
          <table:table-cell office:value-type="string" calcext:value-type="string">
            <text:p><text:s/>/content/documents/nvwa/onderwerpen/o/oorlog-in-de-oekraine/import-en-export-uit-oekraine-belarus-en-rusland/sancties-bij-export-plantaardige-producten-en-hout-naar-russische-federati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e/export-zaaizaden/eisen-toetsuitslagen-bij-exportcertificering-voor-zaaizaden/index</text:p>
          </table:table-cell>
          <table:table-cell office:value-type="string" calcext:value-type="string">
            <text:p><text:s/>/content/documents/nvwa/documenten/export/fytosanitair/voorschriften/algemeen/register-erkende-buitenlandse-laboratori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i/import-planten-groenten-fruit-plantaardige-producten/import-gebruikte-landbouwmachines-en-bosbouwmachines/index</text:p>
          </table:table-cell>
          <table:table-cell office:value-type="string" calcext:value-type="string">
            <text:p><text:s/>/content/documents/nvwa/onderwerpen/i/import-planten-groenten-fruit-plantaardige-producten/erkenning-inspectielocatie-bij-impor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i/import-planten-groenten-fruit-plantaardige-producten/import-verpakkingshout/import-steen--en-staalproducten-uit-china-india-en-wit-rusland-met-specifieke-gn-codes-in-verpakkingshout/index</text:p>
          </table:table-cell>
          <table:table-cell office:value-type="string" calcext:value-type="string">
            <text:p><text:s/>/content/documents/nvwa/onderwerpen/i/import-planten-groenten-fruit-plantaardige-producten/erkenning-inspectielocatie-bij-impor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j/japanse-duizendknoop/index</text:p>
          </table:table-cell>
          <table:table-cell office:value-type="string" calcext:value-type="string">
            <text:p><text:s/>/content/documents/nvwa/componenten/externelinks/b/invasieve-exoten-bvo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p/paarden/index</text:p>
          </table:table-cell>
          <table:table-cell office:value-type="string" calcext:value-type="string">
            <text:p><text:s/>/content/documents/nvwa/onderwerpen/d/dierziekten/melden-dierziekt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p/plantenziekten-en-plagen/apriona-boktorren/index</text:p>
          </table:table-cell>
          <table:table-cell office:value-type="string" calcext:value-type="string">
            <text:p><text:s/>/content/documents/nvwa/documenten/export/fytosanitair/voorschriften/algemeen/register-invoerverboden-bij-impo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p/plantenziekten-en-plagen/scolytinae/vanaf-2023-aanvullende-eisen-voor-import-waardplanten/index</text:p>
          </table:table-cell>
          <table:table-cell office:value-type="string" calcext:value-type="string">
            <text:p><text:s/>/content/documents/nvwa/documenten/export/fytosanitair/voorschriften/algemeen/register-invoerverboden-bij-impo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p/pluimvee/index</text:p>
          </table:table-cell>
          <table:table-cell office:value-type="string" calcext:value-type="string">
            <text:p><text:s/>/content/documents/nvwa/onderwerpen/d/dierziekten/melden-dierziekt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r/rd-fyto-2019-829/actualiteiten-rd-fyto/nieuwsbrief-rd-fyto-29-maart-2021/index</text:p>
          </table:table-cell>
          <table:table-cell office:value-type="string" calcext:value-type="string">
            <text:p><text:s/>/content/documents/nvwa/onderwerpen/r/rd-fyto-2019-829/actualiteiten-rd-fyto/nieuwsbrief-rd-fyto-2019-november-2019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r/rd-fyto-2019-829/transportdocument-aanvragen-rd-fyto/index</text:p>
          </table:table-cell>
          <table:table-cell office:value-type="string" calcext:value-type="string">
            <text:p><text:s/>/content/documents/nvwa/componenten/internelinks/formulieren/aanvraagformulier-transportdocumenten-rd-fytosanitai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r/roken-en-tabak/rookverbod-algemene-informatie/index</text:p>
          </table:table-cell>
          <table:table-cell office:value-type="string" calcext:value-type="string">
            <text:p><text:s/>/content/documents/nvwa/onderwerpen/r/roken-en-tabak/rookverbod-op-schoolplein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/onderwerpen/s/speeltoestellen/speeltoestel-afgekeurd-of-verzegeld/index</text:p>
          </table:table-cell>
          <table:table-cell office:value-type="string" calcext:value-type="string">
            <text:p><text:s/>/content/documents/nvwa/documenten/consument/consumentenartikelen/non-food/attractietoestellen/formulier-afmelden-attractietoeste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3/actueel/nieuws/2022/02/02/nieuwe-importeisen-vanaf-11-april-2022-voor-planten-voor-opplant-van-onder-meer-vaste-planten-perkgoed-groenteplanten-en-bollen-kopie</text:p>
          </table:table-cell>
          <table:table-cell office:value-type="string" calcext:value-type="string">
            <text:p><text:s/>/content/documents/nvwa/componenten/externelinks/e/uitvoeringsverordening-eu-2021-2285-eur-lex.europa</text:p>
          </table:table-cell>
          <table:table-cell office:value-type="string" calcext:value-type="string">
            <text:p>/content/documents/nvwa/documenten/export/fytosanitair/voorschriften/algemeen/register-invoerverboden-bij-impor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3/actueel/nieuws/2022/02/03/nieuwe-importeisen-vanaf-11-april-2022-voor-planten-voor-opplant-van-houtige-gewassen-en-palmen-kopie</text:p>
          </table:table-cell>
          <table:table-cell office:value-type="string" calcext:value-type="string">
            <text:p><text:s/>/content/documents/nvwa/componenten/externelinks/e/uitvoeringsverordening-eu-2021-2285-eur-lex.europa</text:p>
          </table:table-cell>
          <table:table-cell office:value-type="string" calcext:value-type="string">
            <text:p>/content/documents/nvwa/documenten/export/fytosanitair/voorschriften/algemeen/register-invoerverboden-bij-impor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1.platformrijksoverheid.nl/content/path/content/documents/nvwa3/onderwerpen/s/s-mm-test-speeltoestellen/toestel-afgekeurd-en-of-verzegeld.-wat-nu/index</text:p>
          </table:table-cell>
          <table:table-cell office:value-type="string" calcext:value-type="string">
            <text:p><text:s/>/content/documents/nvwa/documenten/consument/consumentenartikelen/non-food/attractietoestellen/formulier-afmelden-attractietoestel</text:p>
          </table:table-cell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S21" table:style-name="ta5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5" table:number-columns-repeated="1020" table:default-cell-style-name="Default"/>
        <table:table-row table:style-name="ro1">
          <table:table-cell table:style-name="ce5" office:value-type="string" calcext:value-type="string">
            <text:p>URL</text:p>
          </table:table-cell>
          <table:table-cell table:style-name="ce5" office:value-type="string" calcext:value-type="string">
            <text:p>Link 1</text:p>
          </table:table-cell>
          <table:table-cell table:style-name="ce5" office:value-type="string" calcext:value-type="string">
            <text:p>Link 2</text:p>
          </table:table-cell>
          <table:table-cell table:style-name="ce5" office:value-type="string" calcext:value-type="string">
            <text:p>Link 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energierijkdenhaag/actueel/nieuws/2022/09/20/lerende-leergang-waardevol-instrument-bij-warmtetransitie</text:p>
          </table:table-cell>
          <table:table-cell office:value-type="string" calcext:value-type="string">
            <text:p><text:s/>/content/documents/energierijkdenhaag/actueel/weblogs/weblog/2021/energieversnellers-die-hun-neus-durven-te-sto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kiesraad/andere-hoofdrubrieken/verkiezingen/tweede-kamer/stembureaus/index</text:p>
          </table:table-cell>
          <table:table-cell office:value-type="string" calcext:value-type="string">
            <text:p><text:s/>/content/documents/kiesraad/andere-hoofdrubrieken/verkiezingen/tweede-kamer/corona-maatregelen-tweede-kamerverkiezing-2021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kiesraad/andere-hoofdrubrieken/verkiezingen/tweede-kamer/stemmen/index</text:p>
          </table:table-cell>
          <table:table-cell office:value-type="string" calcext:value-type="string">
            <text:p><text:s/>/content/documents/kiesraad/andere-hoofdrubrieken/verkiezingen/tweede-kamer/corona-maatregelen-tweede-kamerverkiezing-2021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kiesraad/andere-hoofdrubrieken/verkiezingen/tweede-kamer/tweede-kamerverkiezing-in-eenvoudige-taal/briefstemmen/index</text:p>
          </table:table-cell>
          <table:table-cell office:value-type="string" calcext:value-type="string">
            <text:p><text:s/>/content/documents/kiesraad/andere-hoofdrubrieken/verkiezingen/tweede-kamer/tweede-kamerverkiezing-in-eenvoudige-taal/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kiesraad/andere-hoofdrubrieken/verkiezingen/tweede-kamer/tweede-kamerverkiezing-in-eenvoudige-taal/mogelijkheden-om-te-stemmen/index</text:p>
          </table:table-cell>
          <table:table-cell office:value-type="string" calcext:value-type="string">
            <text:p><text:s/>/content/documents/kiesraad/andere-hoofdrubrieken/verkiezingen/tweede-kamer/tweede-kamerverkiezing-in-eenvoudige-taal/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kiesraad/andere-hoofdrubrieken/verkiezingen/tweede-kamer/tweede-kamerverkiezing-in-eenvoudige-taal/stemmen-bij-volmacht/index</text:p>
          </table:table-cell>
          <table:table-cell office:value-type="string" calcext:value-type="string">
            <text:p><text:s/>/content/documents/kiesraad/andere-hoofdrubrieken/verkiezingen/tweede-kamer/tweede-kamerverkiezing-in-eenvoudige-taal/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kiesraad/andere-hoofdrubrieken/verkiezingen/tweede-kamer/tweede-kamerverkiezing-in-eenvoudige-taal/stemmen-in-het-stemlokaal/index</text:p>
          </table:table-cell>
          <table:table-cell office:value-type="string" calcext:value-type="string">
            <text:p><text:s/>/content/documents/kiesraad/andere-hoofdrubrieken/verkiezingen/tweede-kamer/tweede-kamerverkiezing-in-eenvoudige-taal/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kiesraad/andere-hoofdrubrieken/verkiezingen/tweede-kamer/tweede-kamerverkiezing-in-eenvoudige-taal/wie-mag-stemmen/index</text:p>
          </table:table-cell>
          <table:table-cell office:value-type="string" calcext:value-type="string">
            <text:p><text:s/>/content/documents/kiesraad/andere-hoofdrubrieken/verkiezingen/tweede-kamer/tweede-kamerverkiezing-in-eenvoudige-taal/corona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kiesraad/andere-hoofdrubrieken/verkiezingen/tweede-kamer/uitslagen/index</text:p>
          </table:table-cell>
          <table:table-cell office:value-type="string" calcext:value-type="string">
            <text:p><text:s/>/content/documents/kiesraad/andere-hoofdrubrieken/verkiezingen/tweede-kamer/corona-maatregelen-tweede-kamerverkiezing-2021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kiesraad/andere-hoofdrubrieken/verkiezingen/tweede-kamer/uitslagen/tellen-van-de-stemmen-tweede-kamerverkiezing/index</text:p>
          </table:table-cell>
          <table:table-cell office:value-type="string" calcext:value-type="string">
            <text:p><text:s/>/content/documents/kiesraad/andere-hoofdrubrieken/verkiezingen/tweede-kamer/corona-maatregelen-tweede-kamerverkiezing-2021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kiesraad/documenten/formulieren/2020/10/5/systeemvereisten-osv2020-u</text:p>
          </table:table-cell>
          <table:table-cell office:value-type="string" calcext:value-type="string">
            <text:p><text:s/>/content/documents/kiesraad/documenten/formulieren/2020/10/5/voorwaarden-voor-gebruik-osv202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oprijk/onderwerpen/m/mobiliteitskaart-gebruiken/index</text:p>
          </table:table-cell>
          <table:table-cell office:value-type="string" calcext:value-type="string">
            <text:p><text:s/>/content/documents/oprijk/onderwerpen/m/mobiliteitskaart-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oprijk/onderwerpen/m/mobiliteitskaart-regelen/index</text:p>
          </table:table-cell>
          <table:table-cell office:value-type="string" calcext:value-type="string">
            <text:p><text:s/>/content/documents/oprijk/onderwerpen/m/mobiliteitskaart-gebrui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overheidvannu/actueel/nieuws/2020/06/03/met-een-plan-onder-de-arm-de-gevangenis-in</text:p>
          </table:table-cell>
          <table:table-cell office:value-type="string" calcext:value-type="string">
            <text:p><text:s/>/content/documents/overheidvannu/actueel/nieuws/2022/03/02/met-een-plan-onder-de-arm-de-gevangenis-in-hoe-gaat-het-nu-met-zelfmelders-3noo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overheidvannu/actueel/nieuws/2022/03/02/met-een-plan-onder-de-arm-de-gevangenis-in-hoe-gaat-het-nu-met-zelfmelders-3noord</text:p>
          </table:table-cell>
          <table:table-cell office:value-type="string" calcext:value-type="string">
            <text:p><text:s/>/content/documents/overheidvannu/actueel/nieuws/2020/06/03/met-een-plan-onder-de-arm-de-gevangenis-i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p-direkt/andere-hoofdrubrieken/informatie-rijkspersoneel-2020/vrije-dagen/verlof/ouderschapsverlof/index</text:p>
          </table:table-cell>
          <table:table-cell office:value-type="string" calcext:value-type="string">
            <text:p><text:s/>/content/documents/p-direkt/andere-hoofdrubrieken/informatie-rijkspersoneel-2020/vrije-dagen/verlof/ouderschapsverlof/ouderschapsverlof---1-jan-2015-tot-1-jul-2019/index</text:p>
          </table:table-cell>
          <table:table-cell office:value-type="string" calcext:value-type="string">
            <text:p>/content/documents/p-direkt/andere-hoofdrubrieken/informatie-rijkspersoneel-2020/vrije-dagen/verlof/ouderschapsverlof/ouderschapsverlof---1-jul-2019-tot-2-aug-2022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raad-openbaar-bestuur/actueel/weblogs/weblog/2021/brug-tussen-wetgeving-en-ict</text:p>
          </table:table-cell>
          <table:table-cell office:value-type="string" calcext:value-type="string">
            <text:p><text:s/>/content/documents/raad-openbaar-bestuur/componenten/externelinks/b/belastingdienst-webinar-wetsanalyse-dankwoord-frank-van-ommeren</text:p>
          </table:table-cell>
          <table:table-cell office:value-type="string" calcext:value-type="string">
            <text:p>/content/documents/raad-openbaar-bestuur/documenten/toespraken/2021/06/25/dankwoord-frank-van-ommeren-bij-aanbieding-eerste-exemplaar-wetsanalys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rvig/andere-hoofdrubrieken/brp/rni/index</text:p>
          </table:table-cell>
          <table:table-cell office:value-type="string" calcext:value-type="string">
            <text:p><text:s/>/content/documents/rvig/componenten/externelinks/r/rijksoverheid---inschrijven-rni-loketgemeen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rvig/andere-hoofdrubrieken/reisdocumenten/faq-wijzigingen-nederlandse-identiteitskaart/faq-nik-met-e-functionaliteit/index</text:p>
          </table:table-cell>
          <table:table-cell office:value-type="string" calcext:value-type="string">
            <text:p><text:s/>/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actueel/nieuws/2020/11/18/inkomens--en-huurgrenzen-huurtoeslag-2021-bekend</text:p>
          </table:table-cell>
          <table:table-cell office:value-type="string" calcext:value-type="string">
            <text:p><text:s/>/content/documents/volkshuisvestingnederland/actueel/nieuws/2021/11/04/indexering-inkomens-voor-woningtoewijzing-verkoopregels-en-passend-toewijz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actueel/nieuws/2021/12/23/nieuwe-wetten-en-regelgeving-per-1-januari-2022</text:p>
          </table:table-cell>
          <table:table-cell office:value-type="string" calcext:value-type="string">
            <text:p><text:s/>/content/documents/volkshuisvestingnederland/componenten/externelinks/h/hoofdlijnen-nationaal-isolatieprogramm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actueel/nieuws/2022/01/10/aanvraagloket-voor-stimuleringsregeling-ontmoetingsruimten-in-ouderenhuisvesting-geopend</text:p>
          </table:table-cell>
          <table:table-cell office:value-type="string" calcext:value-type="string">
            <text:p><text:s/>/content/documents/volkshuisvestingnederland/documenten/praktijkverhalen/2022/01/10/ontmoetingsruimte-in-wooncomplex-gaat-eenzaamheid-tegen-dit-wordt-steeds-meer-een-woonkamer-voor-de-buu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actueel/nieuws/2022/09/30/vierde-ronde-woningbouwimpuls-29-aanvragen-ingediend</text:p>
          </table:table-cell>
          <table:table-cell office:value-type="string" calcext:value-type="string">
            <text:p><text:s/>/content/documents/volkshuisvestingnederland/onderwerpen/w/woningbouwimpuls/projecten-woningbouwimpul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b/bedrijfsvoering/index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d/daeb/index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d/dossier-leefbaarheid/index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d/dossier-prestatieafspraken/index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d/dossier-woningtoewijzing/index</text:p>
          </table:table-cell>
          <table:table-cell office:value-type="string" calcext:value-type="string">
            <text:p><text:s/>/content/documents/volkshuisvestingnederland/componenten/externelinks/d/dashboard-datawonen/dashboard-datawonen---toewijzin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e/evaluatie-woningwet/index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e/experimenteerruimte/index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e/expertteam-eigenbouw/index</text:p>
          </table:table-cell>
          <table:table-cell office:value-type="string" calcext:value-type="string">
            <text:p><text:s/>/content/documents/volkshuisvestingnederland/componenten/externelinks/d/dashboard-datawonen/dashboard-datawonen---voortgang-woningbouw</text:p>
          </table:table-cell>
          <table:table-cell office:value-type="string" calcext:value-type="string">
            <text:p>/content/documents/volkshuisvestingnederland/componenten/externelinks/d/dashboard-datawonen/dashboard-datawonen---regionale-cijfe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e/expertteam-woningbouw/index</text:p>
          </table:table-cell>
          <table:table-cell office:value-type="string" calcext:value-type="string">
            <text:p><text:s/>/content/documents/volkshuisvestingnederland/componenten/externelinks/d/dashboard-datawonen/dashboard-datawonen---voortgang-woningbouw</text:p>
          </table:table-cell>
          <table:table-cell office:value-type="string" calcext:value-type="string">
            <text:p>/content/documents/volkshuisvestingnederland/componenten/externelinks/d/dashboard-datawonen/dashboard-datawonen---regionale-cijfe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e/extern-toezicht/index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f/flexwonen/index</text:p>
          </table:table-cell>
          <table:table-cell office:value-type="string" calcext:value-type="string">
            <text:p><text:s/>/content/documents/volkshuisvestingnederland/componenten/externelinks/e/expertisecentrum-flexwonen</text:p>
          </table:table-cell>
          <table:table-cell office:value-type="string" calcext:value-type="string">
            <text:p>/content/documents/volkshuisvestingnederland/componenten/externelinks/f/123flexwonen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i/interne-governance/index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l/leegstand-en-transformatie/index</text:p>
          </table:table-cell>
          <table:table-cell office:value-type="string" calcext:value-type="string">
            <text:p><text:s/>/content/documents/volkshuisvestingnederland/componenten/externelinks/d/dashboard-datawonen/dashboard-datawonen---voortgang-woningbouw</text:p>
          </table:table-cell>
          <table:table-cell office:value-type="string" calcext:value-type="string">
            <text:p>/content/documents/volkshuisvestingnederland/componenten/externelinks/d/dashboard-datawonen/dashboard-datawonen---regionale-cijfe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n/niet-daeb/index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p/programma-een-thuis-voor-iedereen/index</text:p>
          </table:table-cell>
          <table:table-cell office:value-type="string" calcext:value-type="string">
            <text:p><text:s/>/content/documents/volkshuisvestingnederland/componenten/externelinks/d/dashboard-datawonen/dashboard-datawonen---een-thuis-voor-iedereen-upda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s/scheiden-of-splitsen/index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s/stikstof/index</text:p>
          </table:table-cell>
          <table:table-cell office:value-type="string" calcext:value-type="string">
            <text:p><text:s/>/content/documents/volkshuisvestingnederland/componenten/externelinks/d/dashboard-datawonen/dashboard-datawonen---voortgang-woningbouw</text:p>
          </table:table-cell>
          <table:table-cell office:value-type="string" calcext:value-type="string">
            <text:p>/content/documents/volkshuisvestingnederland/componenten/externelinks/d/dashboard-datawonen/dashboard-datawonen---regionale-cijfe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v/versnellen-tijdelijke-huisvesting/index</text:p>
          </table:table-cell>
          <table:table-cell office:value-type="string" calcext:value-type="string">
            <text:p><text:s/>/content/documents/volkshuisvestingnederland/componenten/externelinks/v/voorwaarden-van-de-stimuleringsregeling-flex--en-transformatiewonin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v/versnellen-woningbouw/index</text:p>
          </table:table-cell>
          <table:table-cell office:value-type="string" calcext:value-type="string">
            <text:p><text:s/>/content/documents/volkshuisvestingnederland/componenten/externelinks/d/dashboard-datawonen/dashboard-datawonen---voortgang-woningbouw</text:p>
          </table:table-cell>
          <table:table-cell office:value-type="string" calcext:value-type="string">
            <text:p>/content/documents/volkshuisvestingnederland/componenten/externelinks/d/dashboard-datawonen/dashboard-datawonen---regionale-cijfe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w/woningbouwimpuls/index</text:p>
          </table:table-cell>
          <table:table-cell office:value-type="string" calcext:value-type="string">
            <text:p><text:s/>/content/documents/volkshuisvestingnederland/componenten/externelinks/d/dashboard-datawonen/dashboard-datawonen---voortgang-woningbouw</text:p>
          </table:table-cell>
          <table:table-cell office:value-type="string" calcext:value-type="string">
            <text:p>/content/documents/volkshuisvestingnederland/componenten/externelinks/d/dashboard-datawonen/dashboard-datawonen---regionale-cijfe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w/woningwet-per-2022/index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onderwerpen/w/woondeals/index</text:p>
          </table:table-cell>
          <table:table-cell office:value-type="string" calcext:value-type="string">
            <text:p><text:s/>/content/documents/volkshuisvestingnederland/componenten/externelinks/d/dashboard-datawonen/dashboard-datawonen---voortgang-woningbouw</text:p>
          </table:table-cell>
          <table:table-cell office:value-type="string" calcext:value-type="string">
            <text:p>/content/documents/volkshuisvestingnederland/componenten/externelinks/d/dashboard-datawonen/dashboard-datawonen---regionale-cijfe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themas/aanpak-woningtekort</text:p>
          </table:table-cell>
          <table:table-cell office:value-type="string" calcext:value-type="string">
            <text:p><text:s/>/content/documents/volkshuisvestingnederland/componenten/externelinks/d/dashboard-datawonen/dashboard-datawonen---voortgang-woningbouw</text:p>
          </table:table-cell>
          <table:table-cell office:value-type="string" calcext:value-type="string">
            <text:p>/content/documents/volkshuisvestingnederland/componenten/externelinks/d/dashboard-datawonen/dashboard-datawonen---regionale-cijfer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themas/betaalbaar-wonen</text:p>
          </table:table-cell>
          <table:table-cell office:value-type="string" calcext:value-type="string">
            <text:p><text:s/>/content/documents/volkshuisvestingnederland/componenten/externelinks/d/dashboard-datawonen/dashboard-datawonen---betaalbaarheid</text:p>
          </table:table-cell>
          <table:table-cell office:value-type="string" calcext:value-type="string">
            <text:p>/content/documents/volkshuisvestingnederland/componenten/externelinks/d/dashboard-datawonen/dashboard-datawonen---betaalbaarheid-2</text:p>
          </table:table-cell>
          <table:table-cell office:value-type="string" calcext:value-type="string">
            <text:p>/content/documents/volkshuisvestingnederland/componenten/externelinks/d/dashboard-datawonen/dashboard-datawonen---spanningsindicator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https://cms21.platformrijksoverheid.nl/content/path/content/documents/volkshuisvestingnederland/themas/corporaties-en-regelgeving</text:p>
          </table:table-cell>
          <table:table-cell office:value-type="string" calcext:value-type="string">
            <text:p><text:s/>/content/documents/volkshuisvestingnederland/componenten/externelinks/d/dashboard-datawonen/dashboard-datawonen---corporatiegegevens</text:p>
          </table:table-cell>
          <table:table-cell table:number-columns-repeated="102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S31" table:style-name="ta6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>
            <text:p>URL</text:p>
          </table:table-cell>
          <table:table-cell table:style-name="ce2" office:value-type="string" calcext:value-type="string">
            <text:p>link1</text:p>
          </table:table-cell>
          <table:table-cell table:style-name="ce2" office:value-type="string" calcext:value-type="string">
            <text:p>link2</text:p>
          </table:table-cell>
          <table:table-cell table:style-name="ce2" office:value-type="string" calcext:value-type="string">
            <text:p>link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foreign-diploma/procedures/certificate-of-competence/index</text:p>
          </table:table-cell>
          <table:table-cell office:value-type="string" calcext:value-type="string">
            <text:p><text:s/>/content/documents/bigregister-en/andere-hoofdrubrieken/foreign-diploma/procedures/certificate-of-competence/preparing-the-applicatio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foreign-diploma/procedures/certificate-of-competence/supporting-documents-you-have-to-send-us/index</text:p>
          </table:table-cell>
          <table:table-cell office:value-type="string" calcext:value-type="string">
            <text:p><text:s/>/content/documents/bigregister-en/andere-hoofdrubrieken/foreign-diploma/procedures/certificate-of-competence/supporting-documents-you-have-to-send-us/certifying-and-translat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foreign-diploma/procedures/recognition-professional-qualifications/index</text:p>
          </table:table-cell>
          <table:table-cell office:value-type="string" calcext:value-type="string">
            <text:p><text:s/>/content/documents/bigregister-en/andere-hoofdrubrieken/foreign-diploma/procedures/recognition-professional-qualifications/preparing-the-applicatio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foreign-diploma/work-temporarily-in-the-netherlands/index</text:p>
          </table:table-cell>
          <table:table-cell office:value-type="string" calcext:value-type="string">
            <text:p><text:s/>/content/documents/bigregister-en/andere-hoofdrubrieken/registration/index</text:p>
          </table:table-cell>
          <table:table-cell office:value-type="string" calcext:value-type="string">
            <text:p>/content/documents/bigregister-en/andere-hoofdrubrieken/registration/other-professions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registration/applications-with-a-diploma-over-5-years-old/criteria-per-profession/doctor/training-requirement/index</text:p>
          </table:table-cell>
          <table:table-cell office:value-type="string" calcext:value-type="string">
            <text:p><text:s/>/content/documents/bigregister-en/service/contac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registration/applications-with-a-diploma-over-5-years-old/criteria-per-profession/healthcare-psychologist/training-requirement/index</text:p>
          </table:table-cell>
          <table:table-cell office:value-type="string" calcext:value-type="string">
            <text:p><text:s/>/content/documents/bigregister-en/service/contac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registration/applications-with-a-diploma-over-5-years-old/criteria-per-profession/midwife/training-requirement/index</text:p>
          </table:table-cell>
          <table:table-cell office:value-type="string" calcext:value-type="string">
            <text:p><text:s/>/content/documents/bigregister-en/service/contac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registration/applications-with-a-diploma-over-5-years-old/criteria-per-profession/nurse/training-requirement/index</text:p>
          </table:table-cell>
          <table:table-cell office:value-type="string" calcext:value-type="string">
            <text:p><text:s/>/content/documents/bigregister-en/service/contac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registration/applications-with-a-diploma-over-5-years-old/criteria-per-profession/pharmacist/training-requirement/index</text:p>
          </table:table-cell>
          <table:table-cell office:value-type="string" calcext:value-type="string">
            <text:p><text:s/>/content/documents/bigregister-en/service/contac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registration/applications-with-a-diploma-over-5-years-old/criteria-per-profession/physiotherapist/training-requirement/index</text:p>
          </table:table-cell>
          <table:table-cell office:value-type="string" calcext:value-type="string">
            <text:p><text:s/>/content/documents/bigregister-en/service/contac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registration/applications-with-a-diploma-over-5-years-old/index</text:p>
          </table:table-cell>
          <table:table-cell office:value-type="string" calcext:value-type="string">
            <text:p><text:s/>/content/documents/bigregister-en/service/contact/index</text:p>
          </table:table-cell>
          <table:table-cell office:value-type="string" calcext:value-type="string">
            <text:p>/content/documents/bigregister-en/andere-hoofdrubrieken/registration/applications-with-a-diploma-over-5-years-old/work-experience-outside-the-netherlands/work-experience-outside-the-netherland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registration/procedures/prepare/index</text:p>
          </table:table-cell>
          <table:table-cell office:value-type="string" calcext:value-type="string">
            <text:p><text:s/>/content/documents/bigregister-en/andere-hoofdrubrieken/foreign-diploma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-en/andere-hoofdrubrieken/registration/procedures/prepare/index-oud</text:p>
          </table:table-cell>
          <table:table-cell office:value-type="string" calcext:value-type="string">
            <text:p><text:s/>/content/documents/bigregister-en/andere-hoofdrubrieken/foreign-diploma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18/09/17/mijn-big-register</text:p>
          </table:table-cell>
          <table:table-cell office:value-type="string" calcext:value-type="string">
            <text:p><text:s/>/content/documents/bigregister/andere-hoofdrubrieken/uw-registrati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18/10/1/bmh-kan-registratie-aanvragen</text:p>
          </table:table-cell>
          <table:table-cell office:value-type="string" calcext:value-type="string">
            <text:p><text:s/>/content/documents/bigregister/actueel/nieuws/2022/2/25/besluit-bm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19/december/4/orthopedagoog-generalist-nieuw-big-beroep</text:p>
          </table:table-cell>
          <table:table-cell office:value-type="string" calcext:value-type="string">
            <text:p><text:s/>/content/documents/bigregister/actueel/nieuws/2021/8/2/registreren-als-o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19/juli/25/overleg-overgangsregeling</text:p>
          </table:table-cell>
          <table:table-cell office:value-type="string" calcext:value-type="string">
            <text:p><text:s/>/content/documents/bigregister/actueel/nieuws/2019/oktober/9/streep-door-big-i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19/juli/8/internetconsultatie-bekend-maken-big-nummer</text:p>
          </table:table-cell>
          <table:table-cell office:value-type="string" calcext:value-type="string">
            <text:p><text:s/>/content/documents/bigregister/actueel/nieuws/2020/12/17/update-big-numm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19/juni/19/aan-de-slag-met-je-big-registratie</text:p>
          </table:table-cell>
          <table:table-cell office:value-type="string" calcext:value-type="string">
            <text:p><text:s/>/content/documents/bigregister/actueel/nieuws/2020/06/11/bijna-afgestudee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20/01/15/informatie-voor-ogs</text:p>
          </table:table-cell>
          <table:table-cell office:value-type="string" calcext:value-type="string">
            <text:p><text:s/>/content/documents/bigregister/actueel/nieuws/2021/8/2/registreren-als-o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20/03/18/deur-open-voor-voormalig-verpleegkundigen-en-artsen-en-uitstel-herregistratie</text:p>
          </table:table-cell>
          <table:table-cell office:value-type="string" calcext:value-type="string">
            <text:p><text:s/>/content/documents/bigregister/andere-hoofdrubrieken/registratie/wet-big-in-crisis-en-noo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20/03/18/uitstel-herregistratie</text:p>
          </table:table-cell>
          <table:table-cell office:value-type="string" calcext:value-type="string">
            <text:p><text:s/>/content/documents/bigregister/actueel/nieuws/2022/3/15/herregistratieplicht-herva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20/04/16/regelgeving-bekend-maken-big-nummer</text:p>
          </table:table-cell>
          <table:table-cell office:value-type="string" calcext:value-type="string">
            <text:p><text:s/>/content/documents/bigregister/actueel/nieuws/2020/12/17/update-big-numm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20/10/23/uitstel-herregistratie</text:p>
          </table:table-cell>
          <table:table-cell office:value-type="string" calcext:value-type="string">
            <text:p><text:s/>/content/documents/bigregister/actueel/nieuws/2022/3/15/herregistratieplicht-herva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21/1/6/brexit-einde-overgangsregeling-kopie</text:p>
          </table:table-cell>
          <table:table-cell office:value-type="string" calcext:value-type="string">
            <text:p><text:s/>/content/documents/bigregister/andere-hoofdrubrieken/buitenlands-diploma/procedures/verklaring-vakbekwaamhei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21/12/15/brief-minister</text:p>
          </table:table-cell>
          <table:table-cell office:value-type="string" calcext:value-type="string">
            <text:p><text:s/>/content/documents/bigregister/actueel/nieuws/2022/3/15/herregistratieplicht-herva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22/3/15/herregistratieplicht-hervat</text:p>
          </table:table-cell>
          <table:table-cell office:value-type="string" calcext:value-type="string">
            <text:p><text:s/>/content/documents/bigregister/actueel/nieuws/2022/4/14/opstart-herregistratie</text:p>
          </table:table-cell>
          <table:table-cell office:value-type="string" calcext:value-type="string">
            <text:p>/content/documents/bigregister/actueel/nieuws/2022/4/13/herregistreren-op-basis-van-werkervaring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22/4/13/vragen-en-antwoorden-opstart-herregistratie</text:p>
          </table:table-cell>
          <table:table-cell office:value-type="string" calcext:value-type="string">
            <text:p><text:s/>/content/documents/bigregister/andere-hoofdrubrieken/registratie/registreren-na-doorhaling/index</text:p>
          </table:table-cell>
          <table:table-cell office:value-type="string" calcext:value-type="string">
            <text:p>/content/documents/bigregister/andere-hoofdrubrieken/herregistratie/criteria-per-beroep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ctueel/nieuws/2022/4/14/opstart-herregistratie</text:p>
          </table:table-cell>
          <table:table-cell office:value-type="string" calcext:value-type="string">
            <text:p><text:s/>/content/documents/bigregister/componenten/internelinks/m/mijn-big-regis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buitenlands-diploma/index</text:p>
          </table:table-cell>
          <table:table-cell office:value-type="string" calcext:value-type="string">
            <text:p><text:s/>/content/documents/bigregister/componenten/internelinks/e/engelse-webs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buitenlands-diploma/procedures/erkenning-beroepskwalificaties/index</text:p>
          </table:table-cell>
          <table:table-cell office:value-type="string" calcext:value-type="string">
            <text:p><text:s/>/content/documents/bigregister/andere-hoofdrubrieken/buitenlands-diploma/procedures/erkenning-beroepskwalificaties/voorbereiden-aanvraa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buitenlands-diploma/procedures/verklaring-vakbekwaamheid/index</text:p>
          </table:table-cell>
          <table:table-cell office:value-type="string" calcext:value-type="string">
            <text:p><text:s/>/content/documents/bigregister/andere-hoofdrubrieken/buitenlands-diploma/procedures/verklaring-vakbekwaamheid/voorbereiden-aanvraa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buitenlands-diploma/procedures/verklaring-vakbekwaamheid/toelichting-bewijstukken/index</text:p>
          </table:table-cell>
          <table:table-cell office:value-type="string" calcext:value-type="string">
            <text:p><text:s/>/content/documents/bigregister/andere-hoofdrubrieken/buitenlands-diploma/procedures/verklaring-vakbekwaamheid/toelichting-bewijstukken/waarmerken-en-verta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buitenlands-diploma/tijdelijk-werken-in-nederland/index</text:p>
          </table:table-cell>
          <table:table-cell office:value-type="string" calcext:value-type="string">
            <text:p><text:s/>/content/documents/bigregister/andere-hoofdrubrieken/registratie/index</text:p>
          </table:table-cell>
          <table:table-cell office:value-type="string" calcext:value-type="string">
            <text:p>/content/documents/bigregister/andere-hoofdrubrieken/registratie/overige-beroepen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herregistratie/procedure-herregistratie/tips-herregistratie/index</text:p>
          </table:table-cell>
          <table:table-cell office:value-type="string" calcext:value-type="string">
            <text:p><text:s/>/content/documents/bigregister/andere-hoofdrubrieken/herregistratie/procedure-herregistratie/steekproef-herregistrati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over-het-big-register/cijfers/herregistratie/index</text:p>
          </table:table-cell>
          <table:table-cell office:value-type="string" calcext:value-type="string">
            <text:p><text:s/>/content/documents/bigregister/actueel/nieuws/2020/10/23/uitstel-herregistrat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over-het-big-register/nieuwsbrieven/februari-2019/bachelor-medisch-hulpverlener-in-big-register/index</text:p>
          </table:table-cell>
          <table:table-cell office:value-type="string" calcext:value-type="string">
            <text:p><text:s/>/content/documents/bigregister/actueel/nieuws/2022/2/25/besluit-bm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registratie/index</text:p>
          </table:table-cell>
          <table:table-cell office:value-type="string" calcext:value-type="string">
            <text:p><text:s/>/content/documents/bigregister/andere-hoofdrubrieken/registratie/nederlands-diploma-registrer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registratie/nederlands-diploma-registreren/diploma-ouder-dan-5-jaar/index</text:p>
          </table:table-cell>
          <table:table-cell office:value-type="string" calcext:value-type="string">
            <text:p><text:s/>/content/documents/bigregister/andere-hoofdrubrieken/herregistratie/werkervaring-in-het-buitenlan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registratie/nederlands-diploma-registreren/index</text:p>
          </table:table-cell>
          <table:table-cell office:value-type="string" calcext:value-type="string">
            <text:p><text:s/>/content/documents/bigregister/andere-hoofdrubrieken/registratie/nederlands-diploma-registreren/diploma-ouder-dan-5-jaar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uw-registratie/index</text:p>
          </table:table-cell>
          <table:table-cell office:value-type="string" calcext:value-type="string">
            <text:p><text:s/>/content/documents/bigregister/andere-hoofdrubrieken/registratie/registreren-na-doorhal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andere-hoofdrubrieken/zoek-zorgverlener/zoeken-maatregelen-big/index</text:p>
          </table:table-cell>
          <table:table-cell office:value-type="string" calcext:value-type="string">
            <text:p><text:s/>/content/documents/bigregister/andere-hoofdrubrieken/over-het-big-register/maatreg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documenten/publicaties/2017/03/03/aanvraagformulieren-big-registratie-diploma-ouder-dan-5-jaar</text:p>
          </table:table-cell>
          <table:table-cell office:value-type="string" calcext:value-type="string">
            <text:p><text:s/>/content/documents/bigregister/service/contac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documenten/publicaties/2017/03/03/lijst-aangewezen-diplomas</text:p>
          </table:table-cell>
          <table:table-cell office:value-type="string" calcext:value-type="string">
            <text:p><text:s/>/content/documents/bigregister/actueel/nieuws/2021/1/6/brexit-einde-overgangsregeling-kop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documenten/vragen-en-antwoorden/hoe-kan-ik-een-doktersverklaring-laten-legaliseren</text:p>
          </table:table-cell>
          <table:table-cell office:value-type="string" calcext:value-type="string">
            <text:p><text:s/>/content/documents/bigregister/componenten/externelinks/c/coronacheck.n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documenten/vragen-en-antwoorden/ik-wil-niet-herregistreren.-wat-moet-ik-doen</text:p>
          </table:table-cell>
          <table:table-cell office:value-type="string" calcext:value-type="string">
            <text:p><text:s/>/content/documents/bigregister/andere-hoofdrubrieken/herregistratie/criteria-per-beroep/index</text:p>
          </table:table-cell>
          <table:table-cell office:value-type="string" calcext:value-type="string">
            <text:p>/content/documents/bigregister/andere-hoofdrubrieken/registratie/registreren-na-doorhaling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documenten/vragen-en-antwoorden/ik-wil-uitgeschreven-worden.-wat-moet-ik-doen</text:p>
          </table:table-cell>
          <table:table-cell office:value-type="string" calcext:value-type="string">
            <text:p><text:s/>/content/documents/bigregister/andere-hoofdrubrieken/registratie/registreren-na-doorhaling/index</text:p>
          </table:table-cell>
          <table:table-cell office:value-type="string" calcext:value-type="string">
            <text:p>/content/documents/bigregister/andere-hoofdrubrieken/herregistratie/criteria-per-beroep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documenten/vragen-en-antwoorden/wat-is-de-tweejaar-werkonderbrekingseis</text:p>
          </table:table-cell>
          <table:table-cell office:value-type="string" calcext:value-type="string">
            <text:p><text:s/>/content/documents/bigregister/actueel/nieuws/2022/4/13/voorbereidingen-schrappen-tweejaars-werkonderbrekingse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bigregister/service/contact/index</text:p>
          </table:table-cell>
          <table:table-cell office:value-type="string" calcext:value-type="string">
            <text:p><text:s/>/content/documents/bigregister/componenten/externelinks/c/coronacheck.n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appeals-and-objections/objection-to-a-decision-by-the-ccmo/index</text:p>
          </table:table-cell>
          <table:table-cell office:value-type="string" calcext:value-type="string">
            <text:p><text:s/>/content/documents/ccmo-en/actueel/nieuws/2020/03/19/from-friday-20-march-only-digital-submi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clinical-investigations-with-medical-devices/appeal-and-objection-to-medical-devices/objection-to-a-ccmo-decision/index</text:p>
          </table:table-cell>
          <table:table-cell office:value-type="string" calcext:value-type="string">
            <text:p><text:s/>/content/documents/ccmo-en/andere-hoofdrubrieken/investigators/clinical-investigations-with-medical-devices/appeal-and-objection-to-medical-devices/objection-to-negative-validatio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clinical-investigations-with-medical-devices/appeal-and-objection-to-medical-devices/objection-to-negative-validation/index</text:p>
          </table:table-cell>
          <table:table-cell office:value-type="string" calcext:value-type="string">
            <text:p><text:s/>/content/documents/ccmo-en/andere-hoofdrubrieken/investigators/clinical-investigations-with-medical-devices/appeal-and-objection-to-medical-devices/objection-to-a-ccmo-decisio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clinical-investigations-with-medical-devices/standard-research-file-medical-devices/i-participating-centres/i2-site-suitability-declaration-vgo-or-research-declaration/index</text:p>
          </table:table-cell>
          <table:table-cell office:value-type="string" calcext:value-type="string">
            <text:p><text:s/>/content/documents/ccmo/documenten/richtlijnen/2021/10/14/ccmo-richtlijn-toetsing-geschiktheid-onderzoeksinstelling</text:p>
          </table:table-cell>
          <table:table-cell office:value-type="string" calcext:value-type="string">
            <text:p>/content/documents/ccmo/documenten/richtlijnen/2015/06/29/ccmo-richtlijn-externe-toetsing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clinical-trials-with-medicinal-products-ctr/conduct-of-study-ctr/modifications/submission-of-a-substantial-modification/index</text:p>
          </table:table-cell>
          <table:table-cell office:value-type="string" calcext:value-type="string">
            <text:p><text:s/>/content/documents/ccmo-en/componenten/externelinks/e/ec-qa-ctr</text:p>
          </table:table-cell>
          <table:table-cell office:value-type="string" calcext:value-type="string">
            <text:p>/content/documents/ccmo-en/componenten/externelinks/c/ctr-article-11</text:p>
          </table:table-cell>
          <table:table-cell office:value-type="string" calcext:value-type="string">
            <text:p>/content/documents/ccmo-en/componenten/externelinks/c/ctr-article-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during-and-after-the-research/saes-and-susars/index</text:p>
          </table:table-cell>
          <table:table-cell office:value-type="string" calcext:value-type="string">
            <text:p><text:s/>/content/documents/ccmo-en/andere-hoofdrubrieken/investigators/clinical-investigations-with-medical-devices/during-and-after-the-clinical-investigation/safety-repor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during-and-after-the-research/summary-clinical-trial-results/index</text:p>
          </table:table-cell>
          <table:table-cell office:value-type="string" calcext:value-type="string">
            <text:p><text:s/>/content/documents/ccmo-en/andere-hoofdrubrieken/investigators/clinical-investigations-with-medical-devices/during-and-after-the-clinical-investigation/results-clinical-investigation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performance-studies-using-in-vitro-diagnostics-ivdr/appeal-and-objection-to-ivd/objection-to-a-ccmo-decision/index</text:p>
          </table:table-cell>
          <table:table-cell office:value-type="string" calcext:value-type="string">
            <text:p><text:s/>/content/documents/ccmo-en/andere-hoofdrubrieken/investigators/performance-studies-using-in-vitro-diagnostics-ivdr/appeal-and-objection-to-ivd/objection-to-negative-validatio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performance-studies-using-in-vitro-diagnostics-ivdr/appeal-and-objection-to-ivd/objection-to-negative-validation/index</text:p>
          </table:table-cell>
          <table:table-cell office:value-type="string" calcext:value-type="string">
            <text:p><text:s/>/content/documents/ccmo-en/andere-hoofdrubrieken/investigators/performance-studies-using-in-vitro-diagnostics-ivdr/appeal-and-objection-to-ivd/objection-to-a-ccmo-decisio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performance-studies-using-in-vitro-diagnostics-ivdr/standard-research-file-ivd-performance-studies/i.-participating-centres/i2.-site-suitability-declaration-vgo-or-research-declaration/index</text:p>
          </table:table-cell>
          <table:table-cell office:value-type="string" calcext:value-type="string">
            <text:p><text:s/>/content/documents/ccmo/componenten/externelinks/d/dcrf-lokale-haalbaarheid-webpagin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primary-submission-to-the-review-committee/index</text:p>
          </table:table-cell>
          <table:table-cell office:value-type="string" calcext:value-type="string">
            <text:p><text:s/>/content/documents/ccmo-en/andere-hoofdrubrieken/investigators/clinical-investigations-with-medical-devices/primary-submission-investigations-with-medical-devices/index</text:p>
          </table:table-cell>
          <table:table-cell office:value-type="string" calcext:value-type="string">
            <text:p>/content/documents/ccmo-en/andere-hoofdrubrieken/investigators/clinical-trials-with-medicinal-products-ctr/submitting-and-assessment-ctr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rates-for-reviewing-research-with-a-medicinal-product-and-research-with-a-medical-device/index</text:p>
          </table:table-cell>
          <table:table-cell office:value-type="string" calcext:value-type="string">
            <text:p><text:s/>/content/documents/ccmo-en/andere-hoofdrubrieken/mrecs/accredited-mrec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standard-research-file/i-participating-centres/i2-site-suitability-declaration-vgo-or-research-declaration/index</text:p>
          </table:table-cell>
          <table:table-cell office:value-type="string" calcext:value-type="string">
            <text:p><text:s/>/content/documents/ccmo/documenten/richtlijnen/2021/10/14/ccmo-richtlijn-toetsing-geschiktheid-onderzoeksinstelling</text:p>
          </table:table-cell>
          <table:table-cell office:value-type="string" calcext:value-type="string">
            <text:p>/content/documents/ccmo/documenten/richtlijnen/2015/06/29/ccmo-richtlijn-externe-toetsing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investigators/standard-research-file/index</text:p>
          </table:table-cell>
          <table:table-cell office:value-type="string" calcext:value-type="string">
            <text:p><text:s/>/content/documents/ccmo-en/andere-hoofdrubrieken/investigators/clinical-trials-with-medicinal-products-ctr/index</text:p>
          </table:table-cell>
          <table:table-cell office:value-type="string" calcext:value-type="string">
            <text:p>/content/documents/ccmo-en/andere-hoofdrubrieken/investigators/clinical-investigations-with-medical-devices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foundation-beoordeling-ethiek-biomedisch-onderzoek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edical-research-ethics-committees-united-mec-u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academic-hospital-maastricht---university-maastricht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academic-medical-center-amsterdam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brabant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erasmus-medical-center-rotterdam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isala-clinics-zwolle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leiden-the-hague-delft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maxima-medical-center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oost-nederland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university-medical-center-groningen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vu-university-medical-center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wageningen-university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mrec-z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-en/andere-hoofdrubrieken/mrecs/accredited-mrecs/rtpo/index</text:p>
          </table:table-cell>
          <table:table-cell office:value-type="string" calcext:value-type="string">
            <text:p><text:s/>/content/documents/ccmo-en/andere-hoofdrubrieken/investigators/rates-for-reviewing-research-with-a-medicinal-product-and-research-with-a-medical-devic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dical-research-ethics-committees-united-mec-u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academisch-medisch-centrum-amsterdam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academisch-ziekenhuis-maastricht-universiteit-maastricht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brabant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erasmus-medisch-centrum-rotterdam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isala-klinieken-zwolle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leiden-den-haag-delft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maxima-medisch-centrum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nedmec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oost-nederland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universitair-medisch-centrum-groningen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vu-medisch-centrum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wageningen-university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metc-z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regionale-toetsingscommissie-patientgebonden-onderzoek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metcs/erkende-metcs/stichting-beoordeling-ethiek-biomedisch-onderzoek/index</text:p>
          </table:table-cell>
          <table:table-cell office:value-type="string" calcext:value-type="string">
            <text:p><text:s/>/content/documents/ccmo/andere-hoofdrubrieken/onderzoekers/tarieven-beoordeling-geneesmiddelenonderzoek-en-onderzoek-naar-medische-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beroep-en-bezwaar/bezwaar-tegen-besluit-ccmo/index</text:p>
          </table:table-cell>
          <table:table-cell office:value-type="string" calcext:value-type="string">
            <text:p><text:s/>/content/documents/ccmo/actueel/nieuws/2020/03/19/vanaf-vrijdag-20-maart-alleen-digitale-indien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geneesmiddelenonderzoek-ctr/uitvoering-van-de-studie-ctr/wijzigingen/indiening-van-een-substantiele-wijziging/index</text:p>
          </table:table-cell>
          <table:table-cell office:value-type="string" calcext:value-type="string">
            <text:p><text:s/>/content/documents/ccmo/componenten/externelinks/c/ctr-artikel-11</text:p>
          </table:table-cell>
          <table:table-cell office:value-type="string" calcext:value-type="string">
            <text:p>/content/documents/ccmo/componenten/externelinks/c/ctr-artikel-5</text:p>
          </table:table-cell>
          <table:table-cell office:value-type="string" calcext:value-type="string">
            <text:p>/content/documents/ccmo/componenten/externelinks/q/qa-eu-verordening-536-2014-engel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klinisch-onderzoek-naar-medische-hulpmiddelen/beroep-en-bezwaar-medische-hulpmiddelen/bezwaar-tegen-besluit-ccmo/index</text:p>
          </table:table-cell>
          <table:table-cell office:value-type="string" calcext:value-type="string">
            <text:p><text:s/>/content/documents/ccmo/andere-hoofdrubrieken/onderzoekers/klinisch-onderzoek-naar-medische-hulpmiddelen/beroep-en-bezwaar-medische-hulpmiddelen/bezwaar-tegen-negatieve-valider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klinisch-onderzoek-naar-medische-hulpmiddelen/beroep-en-bezwaar-medische-hulpmiddelen/bezwaar-tegen-negatieve-validering/index</text:p>
          </table:table-cell>
          <table:table-cell office:value-type="string" calcext:value-type="string">
            <text:p><text:s/>/content/documents/ccmo/andere-hoofdrubrieken/onderzoekers/klinisch-onderzoek-naar-medische-hulpmiddelen/beroep-en-bezwaar-medische-hulpmiddelen/bezwaar-tegen-besluit-ccmo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klinisch-onderzoek-naar-medische-hulpmiddelen/standaardonderzoeksdossier-medische-hulpmiddelen/i-deelnemende-centra/i2-verklaring-geschiktheid-onderzoeksinstelling-vgo-of-onderzoeksverklaring/index</text:p>
          </table:table-cell>
          <table:table-cell office:value-type="string" calcext:value-type="string">
            <text:p><text:s/>/content/documents/ccmo/documenten/richtlijnen/2021/10/14/ccmo-richtlijn-toetsing-geschiktheid-onderzoeksinstelling</text:p>
          </table:table-cell>
          <table:table-cell office:value-type="string" calcext:value-type="string">
            <text:p>/content/documents/ccmo/documenten/richtlijnen/2015/06/29/ccmo-richtlijn-externe-toetsing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prestatiestudies-naar-in-vitro-diagnostica-ivdr/beroep-en-bezwaar-in-vitro-diagnostica/bezwaar-tegen-besluit-ccmo/index</text:p>
          </table:table-cell>
          <table:table-cell office:value-type="string" calcext:value-type="string">
            <text:p><text:s/>/content/documents/ccmo/andere-hoofdrubrieken/onderzoekers/prestatiestudies-naar-in-vitro-diagnostica-ivdr/beroep-en-bezwaar-in-vitro-diagnostica/bezwaar-tegen-negatieve-valider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prestatiestudies-naar-in-vitro-diagnostica-ivdr/beroep-en-bezwaar-in-vitro-diagnostica/bezwaar-tegen-negatieve-validering/index</text:p>
          </table:table-cell>
          <table:table-cell office:value-type="string" calcext:value-type="string">
            <text:p><text:s/>/content/documents/ccmo/andere-hoofdrubrieken/onderzoekers/prestatiestudies-naar-in-vitro-diagnostica-ivdr/beroep-en-bezwaar-in-vitro-diagnostica/bezwaar-tegen-besluit-ccmo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prestatiestudies-naar-in-vitro-diagnostica-ivdr/standaardonderzoeksdossier-in-vitro-diagnostica/i.-deelnemende-centra/i2.-verklaring-geschiktheid-onderzoeksinstelling-vgo-of-onderzoeksverklaring/index</text:p>
          </table:table-cell>
          <table:table-cell office:value-type="string" calcext:value-type="string">
            <text:p><text:s/>/content/documents/ccmo/documenten/richtlijnen/2021/10/14/ccmo-richtlijn-toetsing-geschiktheid-onderzoeksinstelling</text:p>
          </table:table-cell>
          <table:table-cell office:value-type="string" calcext:value-type="string">
            <text:p>/content/documents/ccmo/documenten/richtlijnen/2015/06/29/ccmo-richtlijn-externe-toetsing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primaire-indiening-bij-de-toetsingscommissie/index</text:p>
          </table:table-cell>
          <table:table-cell office:value-type="string" calcext:value-type="string">
            <text:p><text:s/>/content/documents/ccmo/andere-hoofdrubrieken/onderzoekers/klinisch-onderzoek-naar-medische-hulpmiddelen/primaire-indiening-onderzoek-medische-hulpmiddelen/index</text:p>
          </table:table-cell>
          <table:table-cell office:value-type="string" calcext:value-type="string">
            <text:p>/content/documents/ccmo-en/andere-hoofdrubrieken/investigators/clinical-trials-with-medicinal-products-ctr/submitting-and-assessment-ctr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standaardonderzoeksdossier/i-deelnemende-centra/i2-verklaring-geschiktheid-onderzoeksinstelling-vgo-of-onderzoeksverklaring/index</text:p>
          </table:table-cell>
          <table:table-cell office:value-type="string" calcext:value-type="string">
            <text:p><text:s/>/content/documents/ccmo/documenten/richtlijnen/2021/10/14/ccmo-richtlijn-toetsing-geschiktheid-onderzoeksinstelling</text:p>
          </table:table-cell>
          <table:table-cell office:value-type="string" calcext:value-type="string">
            <text:p>/content/documents/ccmo/documenten/richtlijnen/2015/06/29/ccmo-richtlijn-externe-toetsing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standaardonderzoeksdossier/index</text:p>
          </table:table-cell>
          <table:table-cell office:value-type="string" calcext:value-type="string">
            <text:p><text:s/>/content/documents/ccmo-en/andere-hoofdrubrieken/investigators/clinical-trials-with-medicinal-products-ctr/index</text:p>
          </table:table-cell>
          <table:table-cell office:value-type="string" calcext:value-type="string">
            <text:p>/content/documents/ccmo/andere-hoofdrubrieken/onderzoekers/klinisch-onderzoek-naar-medische-hulpmiddelen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tarieven-beoordeling-geneesmiddelenonderzoek-en-onderzoek-naar-medische-hulpmiddelen/index</text:p>
          </table:table-cell>
          <table:table-cell office:value-type="string" calcext:value-type="string">
            <text:p><text:s/>/content/documents/ccmo/andere-hoofdrubrieken/metcs/erkende-metc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tijdens-en-na-het-onderzoek/saes-en-susars/index</text:p>
          </table:table-cell>
          <table:table-cell office:value-type="string" calcext:value-type="string">
            <text:p><text:s/>/content/documents/ccmo/andere-hoofdrubrieken/onderzoekers/klinisch-onderzoek-naar-medische-hulpmiddelen/tijdens-en-na-onderzoek-naar-medische-hulpmiddelen/veiligheidsrapportag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cmo/andere-hoofdrubrieken/onderzoekers/tijdens-en-na-het-onderzoek/samenvatting-resultaten-onderzoek/index</text:p>
          </table:table-cell>
          <table:table-cell office:value-type="string" calcext:value-type="string">
            <text:p><text:s/>/content/documents/ccmo/andere-hoofdrubrieken/onderzoekers/klinisch-onderzoek-naar-medische-hulpmiddelen/tijdens-en-na-onderzoek-naar-medische-hulpmiddelen/resultaten-onderzoek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ollege-ter-beoordeling-van-geneesmiddelen/onderwerpen/m/medicijninformatie-het-nieuwe-coronavirus/coronavaccins-voor-kinderen/index</text:p>
          </table:table-cell>
          <table:table-cell office:value-type="string" calcext:value-type="string">
            <text:p><text:s/>/content/documents/college-ter-beoordeling-van-geneesmiddelen/actueel/nieuws/2022/10/19/positief-advies-coronavaccins-voor-kinderen-vanaf-6-maand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activiteiten/2021/03/25/webinar-historische-ecologie-van-de-nederlandse-landschappen---heidevelden-en-stuifzanden</text:p>
          </table:table-cell>
          <table:table-cell office:value-type="string" calcext:value-type="string">
            <text:p><text:s/>/content/documents/cultureelerfgoed/componenten/externelinks/c/channel.royalcast.com---terugkijken-webinar-historische-ecologie-van-de-nederlandse-landschappen---heivelden-en-stuifzanden---25-03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activiteiten/2021/04/22/webinar-historische-ecologie-van-de-nederlandse-landschappen---rivierengebied</text:p>
          </table:table-cell>
          <table:table-cell office:value-type="string" calcext:value-type="string">
            <text:p><text:s/>/content/documents/cultureelerfgoed/componenten/externelinks/c/channel.royalcast.com---terugkijken-webinar-historische-ecologie-van-de-nederlandse-landschappen---rivierengebied---22-04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activiteiten/2021/05/27/webinar-historische-ecologie-van-de-nederlandse-landschappen---veenlandschappen</text:p>
          </table:table-cell>
          <table:table-cell office:value-type="string" calcext:value-type="string">
            <text:p><text:s/>/content/documents/cultureelerfgoed/componenten/externelinks/c/channel.royalcast.com---terugkijken-webinar-historische-ecologie-van-de-nederlandse-landschappen---veenmoerassen---27-05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activiteiten/2021/06/24/webinar-historische-ecologie-van-de-nederlandse-landschappen---beekdalen</text:p>
          </table:table-cell>
          <table:table-cell office:value-type="string" calcext:value-type="string">
            <text:p><text:s/>/content/documents/cultureelerfgoed/componenten/externelinks/c/channel.royalcast.com---terugkijken-webinar-historische-ecologie-van-de-nederlandse-landschappen---beekdalen---24-06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activiteiten/2021/09/23/webinar-historische-ecologie-van-de-nederlandse-landschappen---historische-akkers</text:p>
          </table:table-cell>
          <table:table-cell office:value-type="string" calcext:value-type="string">
            <text:p><text:s/>/content/documents/cultureelerfgoed/componenten/externelinks/c/channel.royalcast.com---terugkijken-webinar-historische-ecologie-van-de-nederlandse-landschappen---historische-akkers---22-09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activiteiten/2021/10/21/from-colonial-labour-to-future-opportunities-new-perspectives-for-coal-mining-heritage-of-sawahlunto-indonesia</text:p>
          </table:table-cell>
          <table:table-cell office:value-type="string" calcext:value-type="string">
            <text:p><text:s/>/content/documents/cultureelerfgoed/componenten/externelinks/m/maandvandegeschiedenis.nl---from-colonial-labour-to-future-opportunit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activiteiten/2021/10/28/webinar-historische-ecologie-van-de-nederlandse-landschappen---duinen</text:p>
          </table:table-cell>
          <table:table-cell office:value-type="string" calcext:value-type="string">
            <text:p><text:s/>/content/documents/cultureelerfgoed/componenten/externelinks/c/webinar-ecologie-duin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activiteiten/2021/11/25/webinar-historische-ecologie-van-de-nederlandse-landschappen---waddengebied</text:p>
          </table:table-cell>
          <table:table-cell office:value-type="string" calcext:value-type="string">
            <text:p><text:s/>/content/documents/cultureelerfgoed/componenten/externelinks/c/channel.royalcast.com---terugkijken-webinar-historische-ecologie-van-de-nederlandse-landschappen---waddengebied---25-11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activiteiten/2022/01/27/webinar-historische-ecologie-van-de-nederlandse-landschappen---zuid-limburgse-heuvelland</text:p>
          </table:table-cell>
          <table:table-cell office:value-type="string" calcext:value-type="string">
            <text:p><text:s/>/content/documents/cultureelerfgoed/documenten/publicaties/2022/01/01/historische-ecologie-van-de-nederlandse-landschappen-zuid-limburgse-heuvelland---terugkijk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nieuws/2022/02/01/verantwoorde-invoering-omgevingswet</text:p>
          </table:table-cell>
          <table:table-cell office:value-type="string" calcext:value-type="string">
            <text:p><text:s/>/content/documents/cultureelerfgoed/componenten/externelinks/r/rijksoverheid.nl---minister-de-jonge-wil-verantwoorde-invoering-omgevingsw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nieuws/2022/10/17/invoering-van-de-omgevingswet-naar-1-juli-2023</text:p>
          </table:table-cell>
          <table:table-cell office:value-type="string" calcext:value-type="string">
            <text:p><text:s/>/content/documents/cultureelerfgoed/componenten/externelinks/r/rijksoverheid.nl---invoering-van-de-omgevingswet-naar-1-juli-202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actueel/weblogs/rijkserfgoedlaboratorium/2022/kleuronderzoek-naar-rookfoyer-pleinfoyer-ita-1894-2022</text:p>
          </table:table-cell>
          <table:table-cell office:value-type="string" calcext:value-type="string">
            <text:p><text:s/>/content/documents/cultureelerfgoed/onderwerpen/l/laboratoriumonderzoek/onderzoek-en-advies-op-aanvraa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1950/01/01/rob-berichten-jaargang-1-2-3-4-en-5</text:p>
          </table:table-cell>
          <table:table-cell office:value-type="string" calcext:value-type="string">
            <text:p><text:s/>/content/documents/cultureelerfgoed/componenten/internelinks/c/download-ram-rob-berichten-1-2-3-4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0/01/01/de-steekproef-als-hulpmiddel-bij-collectiebeheer</text:p>
          </table:table-cell>
          <table:table-cell office:value-type="string" calcext:value-type="string">
            <text:p><text:s/>/content/documents/cultureelerfgoed/componenten/internelinks/k/kennis-steekproef-collectiebehe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0/01/01/faciliteitenrapport</text:p>
          </table:table-cell>
          <table:table-cell office:value-type="string" calcext:value-type="string">
            <text:p><text:s/>/content/documents/cultureelerfgoed/componenten/internelinks/k/kennis-faciliteitenrappo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0/01/01/het-nummeren-van-museumvoorwerpen-met-schrijfstiften</text:p>
          </table:table-cell>
          <table:table-cell office:value-type="string" calcext:value-type="string">
            <text:p><text:s/>/content/documents/cultureelerfgoed/componenten/internelinks/k/kennis-museumvoorwerpen-nummer-stif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0/01/01/verpakkingsmaterialen-voor-archiefbestanden-icn-kwaliteitseisen-voor-archieven-bibliotheken-en-musea</text:p>
          </table:table-cell>
          <table:table-cell office:value-type="string" calcext:value-type="string">
            <text:p><text:s/>/content/documents/cultureelerfgoed/componenten/internelinks/k/kennis---verpakkingsmaterialen-voor-archiefbestand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1/01/01/leven-in-toen</text:p>
          </table:table-cell>
          <table:table-cell office:value-type="string" calcext:value-type="string">
            <text:p><text:s/>/content/documents/cultureelerfgoed/componenten/internelinks/c/download-leven-in-to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1/01/01/luidklokken-en-beiaarden-aanbevelingen-en-tips-inzake-bescherming-onderhoud-en-restauratie</text:p>
          </table:table-cell>
          <table:table-cell office:value-type="string" calcext:value-type="string">
            <text:p><text:s/>/content/documents/cultureelerfgoed/componenten/internelinks/k/kennis-luidklokken-en-beiaard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1/01/01/natuursteen-in-nederland</text:p>
          </table:table-cell>
          <table:table-cell office:value-type="string" calcext:value-type="string">
            <text:p><text:s/>/content/documents/cultureelerfgoed/componenten/internelinks/k/kennis-natuurste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2/01/01/natuursteen-steenkeuze-in-de-restauratiepraktijk</text:p>
          </table:table-cell>
          <table:table-cell office:value-type="string" calcext:value-type="string">
            <text:p><text:s/>/content/documents/cultureelerfgoed/componenten/internelinks/k/kennis-natuursteen-de-steenkeuze-in-de-restauratiepraktij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2/01/01/omgaan-met-objecten-in-tuinen-en-parken</text:p>
          </table:table-cell>
          <table:table-cell office:value-type="string" calcext:value-type="string">
            <text:p><text:s/>/content/documents/cultureelerfgoed/componenten/internelinks/k/kennis-objecten-in-tuinen-en-park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2/01/01/verwering-van-natuursteen-in-het-exterieur</text:p>
          </table:table-cell>
          <table:table-cell office:value-type="string" calcext:value-type="string">
            <text:p><text:s/>/content/documents/cultureelerfgoed/componenten/internelinks/k/kennis-natuursteen-in-het-exterieur-verwer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3/01/01/bladkoper-op-monumenten</text:p>
          </table:table-cell>
          <table:table-cell office:value-type="string" calcext:value-type="string">
            <text:p><text:s/>/content/documents/cultureelerfgoed/componenten/internelinks/k/kennis-bladkoper-op-monumen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3/01/01/bladlood-op-monumenten</text:p>
          </table:table-cell>
          <table:table-cell office:value-type="string" calcext:value-type="string">
            <text:p><text:s/>/content/documents/cultureelerfgoed/componenten/internelinks/k/kennis-bladlood-op-monumen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3/01/01/bladzink-op-monumenten</text:p>
          </table:table-cell>
          <table:table-cell office:value-type="string" calcext:value-type="string">
            <text:p><text:s/>/content/documents/cultureelerfgoed/componenten/internelinks/k/kennis-bladzink-op-monumen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3/01/01/instandhouding-van-historische-graftekens-van-ijzer-kunststeen-en-hout</text:p>
          </table:table-cell>
          <table:table-cell office:value-type="string" calcext:value-type="string">
            <text:p><text:s/>/content/documents/cultureelerfgoed/componenten/internelinks/k/kennis-graftekens-van-ijzer-en-kunststeen-en-hou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3/01/01/instandhouding-van-smeedijzer-in-het-exterieur</text:p>
          </table:table-cell>
          <table:table-cell office:value-type="string" calcext:value-type="string">
            <text:p><text:s/>/content/documents/cultureelerfgoed/componenten/internelinks/k/kennis-smeedijzer-exterieu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3/01/01/plaatsing-van-telecommunicatieapparatuur-op-in-en-aan-monumentale-gebouwen</text:p>
          </table:table-cell>
          <table:table-cell office:value-type="string" calcext:value-type="string">
            <text:p><text:s/>/content/documents/cultureelerfgoed/componenten/internelinks/k/kennis-telecommunicat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3/01/01/zorg-voor-textiele-objecten-met-glazen-kralen</text:p>
          </table:table-cell>
          <table:table-cell office:value-type="string" calcext:value-type="string">
            <text:p><text:s/>/content/documents/cultureelerfgoed/componenten/internelinks/k/kennis-zorg-voor-textiel-met-glazen-kral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4/01/01/beton-schade-en-analyse</text:p>
          </table:table-cell>
          <table:table-cell office:value-type="string" calcext:value-type="string">
            <text:p><text:s/>/content/documents/cultureelerfgoed/componenten/internelinks/k/kennis-bet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4/01/01/de-microklimaatdoos</text:p>
          </table:table-cell>
          <table:table-cell office:value-type="string" calcext:value-type="string">
            <text:p><text:s/>/content/documents/cultureelerfgoed/componenten/internelinks/k/kennis-microklimaatdoo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4/01/01/historische-orgels-in-nederland</text:p>
          </table:table-cell>
          <table:table-cell office:value-type="string" calcext:value-type="string">
            <text:p><text:s/>/content/documents/cultureelerfgoed/componenten/internelinks/k/kennis-orgels-in-nederl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4/01/01/mechanische-torenuurwerken</text:p>
          </table:table-cell>
          <table:table-cell office:value-type="string" calcext:value-type="string">
            <text:p><text:s/>/content/documents/cultureelerfgoed/componenten/internelinks/k/kennis-mechanische-torenuurwerk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5/01/01/beheer-en-onderhoud-van-monumentale-begraafplaatsen</text:p>
          </table:table-cell>
          <table:table-cell office:value-type="string" calcext:value-type="string">
            <text:p><text:s/>/content/documents/cultureelerfgoed/componenten/internelinks/k/kennis-begraafplaats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5/01/01/de-kwaliteit-van-riet-als-dakbedekking</text:p>
          </table:table-cell>
          <table:table-cell office:value-type="string" calcext:value-type="string">
            <text:p><text:s/>/content/documents/cultureelerfgoed/componenten/internelinks/k/kennis-riet-voor-dakbedekk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5/01/01/het-opbergen-van-textiel-liggend-en-opgerold</text:p>
          </table:table-cell>
          <table:table-cell office:value-type="string" calcext:value-type="string">
            <text:p><text:s/>/content/documents/cultureelerfgoed/componenten/internelinks/k/kennis-textiel-opber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5/01/01/instandhouding-en-herstel-van-historische-natuurstenen-graftekens</text:p>
          </table:table-cell>
          <table:table-cell office:value-type="string" calcext:value-type="string">
            <text:p><text:s/>/content/documents/cultureelerfgoed/componenten/internelinks/k/kennis-graftekens-van-natuurste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5/01/01/overlast-door-duiven</text:p>
          </table:table-cell>
          <table:table-cell office:value-type="string" calcext:value-type="string">
            <text:p><text:s/>/content/documents/cultureelerfgoed/componenten/internelinks/k/kennis-duiven-overlas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6/01/01/beton-herstel-en-uitvoering</text:p>
          </table:table-cell>
          <table:table-cell office:value-type="string" calcext:value-type="string">
            <text:p><text:s/>/content/documents/cultureelerfgoed/componenten/internelinks/k/kennis-bet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6/01/01/beton-onderhoud-en-herstel</text:p>
          </table:table-cell>
          <table:table-cell office:value-type="string" calcext:value-type="string">
            <text:p><text:s/>/content/documents/cultureelerfgoed/componenten/internelinks/k/kennis-bet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7/01/01/infoblad-15---kunst-in-de-kou</text:p>
          </table:table-cell>
          <table:table-cell office:value-type="string" calcext:value-type="string">
            <text:p><text:s/>/content/documents/cultureelerfgoed/componenten/internelinks/k/kennis-kunst-openbare-ruimte-collectiemanagem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8/01/01/algen-mossen-en-korstmossen</text:p>
          </table:table-cell>
          <table:table-cell office:value-type="string" calcext:value-type="string">
            <text:p><text:s/>/content/documents/cultureelerfgoed/componenten/internelinks/k/kennis-algen-mossen-en-korstmoss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8/01/01/archeologie-en-de-resten-van-dieren</text:p>
          </table:table-cell>
          <table:table-cell office:value-type="string" calcext:value-type="string">
            <text:p><text:s/>/content/documents/cultureelerfgoed/componenten/internelinks/k/kennis-archeologie-en-resten-van-dier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8/01/01/handreiking-restauratieoffertes</text:p>
          </table:table-cell>
          <table:table-cell office:value-type="string" calcext:value-type="string">
            <text:p><text:s/>/content/documents/cultureelerfgoed/componenten/internelinks/k/kennis-restauratieoffert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8/01/01/tegels-in-de-twintigste-eeuw</text:p>
          </table:table-cell>
          <table:table-cell office:value-type="string" calcext:value-type="string">
            <text:p><text:s/>/content/documents/cultureelerfgoed/componenten/internelinks/k/kennis-tegels-in-de-20e-eeuw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09/01/01/erfgoedbalans-2009</text:p>
          </table:table-cell>
          <table:table-cell office:value-type="string" calcext:value-type="string">
            <text:p><text:s/>/content/documents/cultureelerfgoed/componenten/internelinks/c/download-erfgoedbalans-200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0/01/01/leien-in-maasdekking</text:p>
          </table:table-cell>
          <table:table-cell office:value-type="string" calcext:value-type="string">
            <text:p><text:s/>/content/documents/cultureelerfgoed/componenten/internelinks/k/kennis-leien-in-maasdekk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0/01/01/leien-in-rijndekking</text:p>
          </table:table-cell>
          <table:table-cell office:value-type="string" calcext:value-type="string">
            <text:p><text:s/>/content/documents/cultureelerfgoed/componenten/internelinks/k/kennis-leien-in-rijndekk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1/01/01/ijzer-en-aarde</text:p>
          </table:table-cell>
          <table:table-cell office:value-type="string" calcext:value-type="string">
            <text:p><text:s/>/content/documents/cultureelerfgoed/componenten/internelinks/c/download-ram18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1/01/01/onderhoud-en-restauratie-van-historische-plantenkassen</text:p>
          </table:table-cell>
          <table:table-cell office:value-type="string" calcext:value-type="string">
            <text:p><text:s/>/content/documents/cultureelerfgoed/componenten/internelinks/k/kennis-plantenkass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2/01/01/a-kaleidoscope-of-gathering-at-keinsmerbrug-the-netherlands</text:p>
          </table:table-cell>
          <table:table-cell office:value-type="string" calcext:value-type="string">
            <text:p><text:s/>/content/documents/cultureelerfgoed/componenten/internelinks/c/download-nar04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2/01/01/herstel-van-historisch-interieurtextiel</text:p>
          </table:table-cell>
          <table:table-cell office:value-type="string" calcext:value-type="string">
            <text:p><text:s/>/content/documents/cultureelerfgoed/componenten/internelinks/k/kennis-historisch-interieurtextiel---bescherming-en-herste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2/01/01/schade-aan-historisch-interieurtextiel</text:p>
          </table:table-cell>
          <table:table-cell office:value-type="string" calcext:value-type="string">
            <text:p><text:s/>/content/documents/cultureelerfgoed/componenten/internelinks/k/kennis-historisch-interieurtextiel-scha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2/01/01/vervangende-stenen-afwerken</text:p>
          </table:table-cell>
          <table:table-cell office:value-type="string" calcext:value-type="string">
            <text:p><text:s/>/content/documents/cultureelerfgoed/componenten/internelinks/k/kennis-vervangende-stenen-afwerk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3/01/01/a-matter-of-life-and-death-at-mienakker-the-netherlands</text:p>
          </table:table-cell>
          <table:table-cell office:value-type="string" calcext:value-type="string">
            <text:p><text:s/>/content/documents/cultureelerfgoed/componenten/internelinks/c/download-nar04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3/01/01/cultuurhistorische-atlas-lefortovo</text:p>
          </table:table-cell>
          <table:table-cell office:value-type="string" calcext:value-type="string">
            <text:p><text:s/>/content/documents/cultureelerfgoed/componenten/internelinks/c/download-cultuurhistorische-atlas-lefortov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3/01/01/the-late-roman-cemeteries-of-nijmegen</text:p>
          </table:table-cell>
          <table:table-cell office:value-type="string" calcext:value-type="string">
            <text:p><text:s/>/content/documents/cultureelerfgoed/componenten/internelinks/c/download-no17-1</text:p>
          </table:table-cell>
          <table:table-cell office:value-type="string" calcext:value-type="string">
            <text:p>/content/documents/cultureelerfgoed/componenten/internelinks/c/download-no17-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4/01/01/beschermingsprogramma-archeologie-2013</text:p>
          </table:table-cell>
          <table:table-cell office:value-type="string" calcext:value-type="string">
            <text:p><text:s/>/content/documents/cultureelerfgoed/componenten/internelinks/c/download-ram21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4/01/01/masterplan-kust-en-erfgoed</text:p>
          </table:table-cell>
          <table:table-cell office:value-type="string" calcext:value-type="string">
            <text:p><text:s/>/content/documents/cultureelerfgoed/componenten/internelinks/c/download-masterplan-kust-en-erfgo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5/01/01/brandpreventie-voor-historische-boerderijen</text:p>
          </table:table-cell>
          <table:table-cell office:value-type="string" calcext:value-type="string">
            <text:p><text:s/>/content/documents/cultureelerfgoed/componenten/internelinks/k/kennis-brandpreventie-voor-historische-boerderij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5/01/01/de-deltawerken-cultuurhistorie-en-ontwerpgeschiedenis</text:p>
          </table:table-cell>
          <table:table-cell office:value-type="string" calcext:value-type="string">
            <text:p><text:s/>/content/documents/cultureelerfgoed/componenten/internelinks/c/download-de-deltawerk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5/01/01/de-opgraving-lerop-jongenhof-en-zeven-ivos-in-de-wegvakken-g-en-h</text:p>
          </table:table-cell>
          <table:table-cell office:value-type="string" calcext:value-type="string">
            <text:p><text:s/>/content/documents/cultureelerfgoed/componenten/internelinks/c/download-ram22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5/01/01/excavations-at-dorestad-4-the-settlement-on-the-river-bank-area</text:p>
          </table:table-cell>
          <table:table-cell office:value-type="string" calcext:value-type="string">
            <text:p><text:s/>/content/documents/cultureelerfgoed/componenten/internelinks/c/download-no1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5/01/01/op-het-kruispunt-van-de-vier-windstreken</text:p>
          </table:table-cell>
          <table:table-cell office:value-type="string" calcext:value-type="string">
            <text:p><text:s/>/content/documents/cultureelerfgoed/componenten/internelinks/c/download-nar04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5/01/01/verzamelde-kleine-onderzoeken-a73-zuid</text:p>
          </table:table-cell>
          <table:table-cell office:value-type="string" calcext:value-type="string">
            <text:p><text:s/>/content/documents/cultureelerfgoed/componenten/internelinks/c/download-ram22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5/01/01/werk-aan-de-winkel-vijftien-kansrijke-ideeen-voor-de-winkelstrip-in-de-naoorlogse-wijk</text:p>
          </table:table-cell>
          <table:table-cell office:value-type="string" calcext:value-type="string">
            <text:p><text:s/>/content/documents/cultureelerfgoed/componenten/internelinks/c/download-werk-aan-de-winke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6/01/01/farmers-fishers-fowlers-hunters</text:p>
          </table:table-cell>
          <table:table-cell office:value-type="string" calcext:value-type="string">
            <text:p><text:s/>/content/documents/cultureelerfgoed/componenten/internelinks/c/download-nar05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6/01/01/het-maakbare-land-ruilverkaveling-nieuw-land-en-landontginning-in-de-wederopbouwperiode-1940-1965</text:p>
          </table:table-cell>
          <table:table-cell office:value-type="string" calcext:value-type="string">
            <text:p><text:s/>/content/documents/cultureelerfgoed/componenten/internelinks/c/download-het-maakbare-l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6/01/01/historische-hertenkampen</text:p>
          </table:table-cell>
          <table:table-cell office:value-type="string" calcext:value-type="string">
            <text:p><text:s/>/content/documents/cultureelerfgoed/componenten/internelinks/k/kennis-hertenkamp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6/01/01/historische-serres-en-verandas</text:p>
          </table:table-cell>
          <table:table-cell office:value-type="string" calcext:value-type="string">
            <text:p><text:s/>/content/documents/cultureelerfgoed/componenten/internelinks/k/kennis---serres-en-veranda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6/01/01/ruimte-voor-de-rivier-archeologische-monumentenzorg-langs-de-grote-rivieren-2000-2015</text:p>
          </table:table-cell>
          <table:table-cell office:value-type="string" calcext:value-type="string">
            <text:p><text:s/>/content/documents/cultureelerfgoed/componenten/internelinks/c/download-ruimte-voor-de-rivi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6/01/01/vier-eeuwen-boeren-synthese-oogst-voor-malta-onderzoek-archeologische-sporen-van-boerderijen-en-erven-1250-1650</text:p>
          </table:table-cell>
          <table:table-cell office:value-type="string" calcext:value-type="string">
            <text:p><text:s/>/content/documents/cultureelerfgoed/componenten/internelinks/c/download-nar04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6/01/01/vuursteen-verzameld</text:p>
          </table:table-cell>
          <table:table-cell office:value-type="string" calcext:value-type="string">
            <text:p><text:s/>/content/documents/cultureelerfgoed/componenten/internelinks/c/download-nar05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6/01/01/westelijk-noord-brabant-in-het-malta-tijdperk</text:p>
          </table:table-cell>
          <table:table-cell office:value-type="string" calcext:value-type="string">
            <text:p><text:s/>/content/documents/cultureelerfgoed/componenten/internelinks/c/download-nar05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7/01/01/duizenden-jaren-wonen-op-een-rivierduin-deel-1-2</text:p>
          </table:table-cell>
          <table:table-cell office:value-type="string" calcext:value-type="string">
            <text:p><text:s/>/content/documents/cultureelerfgoed/componenten/internelinks/c/download-nar04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7/01/01/een-midden-paleolithische-vindplaats-bij-esbeek-gem-hilvarenbeek</text:p>
          </table:table-cell>
          <table:table-cell office:value-type="string" calcext:value-type="string">
            <text:p><text:s/>/content/documents/cultureelerfgoed/componenten/internelinks/c/download-ram24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7/01/01/huizenbouw-en-percelering-in-de-late-middeleeuwen-en-nieuwe-tijd</text:p>
          </table:table-cell>
          <table:table-cell office:value-type="string" calcext:value-type="string">
            <text:p><text:s/>/content/documents/cultureelerfgoed/componenten/internelinks/c/download-nar05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7/01/01/nieuw-licht-op-donkere-eeuwen</text:p>
          </table:table-cell>
          <table:table-cell office:value-type="string" calcext:value-type="string">
            <text:p><text:s/>/content/documents/cultureelerfgoed/componenten/internelinks/c/download-nar05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7/01/01/spot-on</text:p>
          </table:table-cell>
          <table:table-cell office:value-type="string" calcext:value-type="string">
            <text:p><text:s/>/content/documents/cultureelerfgoed/componenten/internelinks/c/download-spot-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7/01/01/struinen-door-de-duinen</text:p>
          </table:table-cell>
          <table:table-cell office:value-type="string" calcext:value-type="string">
            <text:p><text:s/>/content/documents/cultureelerfgoed/componenten/internelinks/c/download-nar05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7/01/01/uit-het-juiste-hout-gesneden</text:p>
          </table:table-cell>
          <table:table-cell office:value-type="string" calcext:value-type="string">
            <text:p><text:s/>/content/documents/cultureelerfgoed/componenten/internelinks/c/download-nar05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7/01/01/verstoorde-percelen</text:p>
          </table:table-cell>
          <table:table-cell office:value-type="string" calcext:value-type="string">
            <text:p><text:s/>/content/documents/cultureelerfgoed/componenten/internelinks/c/download-ram24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archeologisch-onderzoek-in-de-omgeving-van-het-prehistorische-vuursteenmijnveld-te-rijckholt-st-geertruid-de-resultaten-van-2011-2012-en-2013</text:p>
          </table:table-cell>
          <table:table-cell office:value-type="string" calcext:value-type="string">
            <text:p><text:s/>/content/documents/cultureelerfgoed/componenten/internelinks/c/download-ram25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drieduizend-jaar-bewoningsgeschiedenis-van-oostelijk-noord-brabant-deel-1</text:p>
          </table:table-cell>
          <table:table-cell office:value-type="string" calcext:value-type="string">
            <text:p><text:s/>/content/documents/cultureelerfgoed/componenten/internelinks/c/download-nar061-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drieduizend-jaar-bewoningsgeschiedenis-van-oostelijk-noord-brabant-deel-2</text:p>
          </table:table-cell>
          <table:table-cell office:value-type="string" calcext:value-type="string">
            <text:p><text:s/>/content/documents/cultureelerfgoed/componenten/internelinks/c/download-nar061-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een-grafheuvellandschap-nader-bekeken</text:p>
          </table:table-cell>
          <table:table-cell office:value-type="string" calcext:value-type="string">
            <text:p><text:s/>/content/documents/cultureelerfgoed/componenten/internelinks/c/download-ram25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een-toekomst-voor-molens</text:p>
          </table:table-cell>
          <table:table-cell office:value-type="string" calcext:value-type="string">
            <text:p><text:s/>/content/documents/cultureelerfgoed/componenten/internelinks/c/download-toekomst-voor-mol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erfgoed-en-energielandschap-onderzoek-en-inspiratie-voor-het-landschap-van-de-a37</text:p>
          </table:table-cell>
          <table:table-cell office:value-type="string" calcext:value-type="string">
            <text:p><text:s/>/content/documents/cultureelerfgoed/componenten/internelinks/c/download-energielandschap-a3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het-maasdal-tussen-eijsden-en-mook</text:p>
          </table:table-cell>
          <table:table-cell office:value-type="string" calcext:value-type="string">
            <text:p><text:s/>/content/documents/cultureelerfgoed/componenten/internelinks/c/download-nar06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historische-erkers</text:p>
          </table:table-cell>
          <table:table-cell office:value-type="string" calcext:value-type="string">
            <text:p><text:s/>/content/documents/cultureelerfgoed/componenten/internelinks/k/kennis-erke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palmhoutwrak-een-venster-naar-de-gouden-eeuw</text:p>
          </table:table-cell>
          <table:table-cell office:value-type="string" calcext:value-type="string">
            <text:p><text:s/>/content/documents/cultureelerfgoed/componenten/internelinks/c/download-ram253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paradise-lost</text:p>
          </table:table-cell>
          <table:table-cell office:value-type="string" calcext:value-type="string">
            <text:p><text:s/>/content/documents/cultureelerfgoed/componenten/internelinks/c/download-nar06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predicaat-experimentele-woningbouw-1968-1980</text:p>
          </table:table-cell>
          <table:table-cell office:value-type="string" calcext:value-type="string">
            <text:p><text:s/>/content/documents/cultureelerfgoed/componenten/internelinks/c/download-predicaat-experimentele-woningbouw-1968-198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8/01/01/village-formation-in-the-netherlands-during-the-middle-ages-ad-800-1600</text:p>
          </table:table-cell>
          <table:table-cell office:value-type="string" calcext:value-type="string">
            <text:p><text:s/>/content/documents/cultureelerfgoed/componenten/internelinks/c/download-nar05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9/01/01/behoud-groen-erfgoed</text:p>
          </table:table-cell>
          <table:table-cell office:value-type="string" calcext:value-type="string">
            <text:p><text:s/>/content/documents/cultureelerfgoed/componenten/internelinks/c/download-behoud-groen-erfgo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9/01/01/dorpen-in-groningen-ontdek-je-dorp-en-ontwikkel-het-samen-verder</text:p>
          </table:table-cell>
          <table:table-cell office:value-type="string" calcext:value-type="string">
            <text:p><text:s/>/content/documents/cultureelerfgoed/componenten/internelinks/c/download-dorpen-in-gronin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9/01/01/factsheets-inventariserend-veldonderzoek-archeologische-prospectie</text:p>
          </table:table-cell>
          <table:table-cell office:value-type="string" calcext:value-type="string">
            <text:p><text:s/>/content/documents/cultureelerfgoed/componenten/internelinks/k/kennis-inventariserend-veldonderzoe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19/01/01/het-oostvoornse-meer-van-economische-verkeersader-tot-recreatieplas</text:p>
          </table:table-cell>
          <table:table-cell office:value-type="string" calcext:value-type="string">
            <text:p><text:s/>/content/documents/cultureelerfgoed/componenten/internelinks/c/download-nar06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20/01/01/ambachtelijke-productie-in-steden</text:p>
          </table:table-cell>
          <table:table-cell office:value-type="string" calcext:value-type="string">
            <text:p><text:s/>/content/documents/cultureelerfgoed/componenten/internelinks/c/download-nar06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20/01/01/beschermd-maar-kwetsbaar</text:p>
          </table:table-cell>
          <table:table-cell office:value-type="string" calcext:value-type="string">
            <text:p><text:s/>/content/documents/cultureelerfgoed/componenten/internelinks/c/download-nar067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20/01/01/factsheets-archeologische-onderzoekstechnieken</text:p>
          </table:table-cell>
          <table:table-cell office:value-type="string" calcext:value-type="string">
            <text:p><text:s/>/content/documents/cultureelerfgoed/componenten/internelinks/k/kennis-natuurwetenschappelijke-archeologische-onderzoekstechniek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20/01/01/ram-261-de-neanderthalervindplaats-esbeek--diessen</text:p>
          </table:table-cell>
          <table:table-cell office:value-type="string" calcext:value-type="string">
            <text:p><text:s/>/content/documents/cultureelerfgoed/componenten/internelinks/c/download-ram26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21/01/01/ram-260-graven-naar-de-wortels-van-dorestad</text:p>
          </table:table-cell>
          <table:table-cell office:value-type="string" calcext:value-type="string">
            <text:p><text:s/>/content/documents/cultureelerfgoed/componenten/internelinks/c/download-ram-260-1</text:p>
          </table:table-cell>
          <table:table-cell office:value-type="string" calcext:value-type="string">
            <text:p>/content/documents/cultureelerfgoed/componenten/internelinks/c/download-ram-260-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21/01/01/romans-on-the-waterfront</text:p>
          </table:table-cell>
          <table:table-cell office:value-type="string" calcext:value-type="string">
            <text:p><text:s/>/content/documents/cultureelerfgoed/componenten/internelinks/c/download-nar07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22/01/01/bedreigde-religieuze-interieurs</text:p>
          </table:table-cell>
          <table:table-cell office:value-type="string" calcext:value-type="string">
            <text:p><text:s/>/content/documents/cultureelerfgoed/componenten/externelinks/c/catharijneconvent.nl-bedreigde-religieuze-interieu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22/01/01/leidraad-heidegebieden-en-archeologie</text:p>
          </table:table-cell>
          <table:table-cell office:value-type="string" calcext:value-type="string">
            <text:p><text:s/>/content/documents/cultureelerfgoed/componenten/internelinks/k/kennis-heidevelden-en-archeolog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22/01/01/panorama-landschap-karakterisering-van-het-nederlandse-landschap-in-78-regios</text:p>
          </table:table-cell>
          <table:table-cell office:value-type="string" calcext:value-type="string">
            <text:p><text:s/>/content/documents/cultureelerfgoed/componenten/internelinks/c/download-panorama-landschap-ronc-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22/01/01/tijdschrift-rijksdienst-voor-het-cultureel-erfgoed-nr.-3-van-2022</text:p>
          </table:table-cell>
          <table:table-cell office:value-type="string" calcext:value-type="string">
            <text:p><text:s/>/content/documents/cultureelerfgoed/componenten/internelinks/c/download---tijdschrift-03-20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documenten/publicaties/2022/01/01/wie-wat-bewaart-podcast</text:p>
          </table:table-cell>
          <table:table-cell office:value-type="string" calcext:value-type="string">
            <text:p><text:s/>/content/documents/cultureelerfgoed/componenten/externelinks/l/link---wie-wat-bewaart-podcast---aflevering-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onderwerpen/m/molens/deelbare-molenroeden/index</text:p>
          </table:table-cell>
          <table:table-cell office:value-type="string" calcext:value-type="string">
            <text:p><text:s/>/content/documents/cultureelerfgoed/componenten/internelinks/k/kennis-molenroed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onderwerpen/o/omgevingsvergunning/wegwijzer-advies-omgevingsvergunning/index</text:p>
          </table:table-cell>
          <table:table-cell office:value-type="string" calcext:value-type="string">
            <text:p><text:s/>/content/documents/cultureelerfgoed/onderwerpen/o/omgevingswet/omgevingsvergunning-onder-de-omgevingswe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onderwerpen/o/omgevingswet/omgevingsvergunning-onder-de-omgevingswet/index</text:p>
          </table:table-cell>
          <table:table-cell office:value-type="string" calcext:value-type="string">
            <text:p><text:s/>/content/documents/cultureelerfgoed/onderwerpen/o/omgevingsvergunn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onderwerpen/r/religieus-erfgoed/platform-toekomst-religieus-erfgoed/index</text:p>
          </table:table-cell>
          <table:table-cell office:value-type="string" calcext:value-type="string">
            <text:p><text:s/>/content/documents/cultureelerfgoed/onderwerpen/r/religieus-erfgoed/lokale-kerkenvisies/index</text:p>
          </table:table-cell>
          <table:table-cell office:value-type="string" calcext:value-type="string">
            <text:p>/content/documents/cultureelerfgoed/service/archief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onderwerpen/w/water-en-klimaat/het-natuurlijke-systeem/index</text:p>
          </table:table-cell>
          <table:table-cell office:value-type="string" calcext:value-type="string">
            <text:p><text:s/>/content/documents/cultureelerfgoed/componenten/externelinks/s/stadsgenese.n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cultureelerfgoed/organisatie/collecties-en-musea/index</text:p>
          </table:table-cell>
          <table:table-cell office:value-type="string" calcext:value-type="string">
            <text:p><text:s/>/content/documents/cultureelerfgoed/componenten/externelinks/s/mailinglijst-aanmelden-musea-en-collecties-mailin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iergeneeskunderegister/andere-hoofdrubrieken/information-in-english/registration-veterinarians-within-the-eea/index</text:p>
          </table:table-cell>
          <table:table-cell office:value-type="string" calcext:value-type="string">
            <text:p><text:s/>/content/documents/diergeneeskunderegister/andere-hoofdrubrieken/information-in-english/registration-para-veterinarians-and-veterinarians-outside-the-eea/index</text:p>
          </table:table-cell>
          <table:table-cell office:value-type="string" calcext:value-type="string">
            <text:p>/content/documents/diergeneeskunderegister/andere-hoofdrubrieken/information-in-english/registration-para-veterinarians-and-veterinarians-outside-the-eea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diergeneeskunderegister/andere-hoofdrubrieken/registreer/buitenlands-diploma/binnen-de-eer-of-zwitserland/index</text:p>
          </table:table-cell>
          <table:table-cell office:value-type="string" calcext:value-type="string">
            <text:p><text:s/>/content/documents/diergeneeskunderegister/andere-hoofdrubrieken/registreer/buitenlands-diploma/buiten-de-eer-of-zwitserland/index</text:p>
          </table:table-cell>
          <table:table-cell office:value-type="string" calcext:value-type="string">
            <text:p>/content/documents/diergeneeskunderegister/andere-hoofdrubrieken/registreer/buitenlands-diploma/buiten-de-eer-of-zwitserland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donorgegevens/andere-hoofdrubrieken/over-stichting-dkb/aanvragen-per-post/index</text:p>
          </table:table-cell>
          <table:table-cell office:value-type="string" calcext:value-type="string">
            <text:p><text:s/>/content/documents/donorgegevens/componenten/externelinks/d/donorregis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documenten/publicaties/2021/09/16/abortusklinieken-aanvraagformulier-2022</text:p>
          </table:table-cell>
          <table:table-cell office:value-type="string" calcext:value-type="string">
            <text:p><text:s/>/content/documents/dus-i/onderwerpen/a/abortusklinie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h/heterogene-brugklassen/index</text:p>
          </table:table-cell>
          <table:table-cell office:value-type="string" calcext:value-type="string">
            <text:p><text:s/>/content/documents/dus-i/onderwerpen/h/heterogene-brugklassen/aanvraagrondes-1-en-2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k/kunstmatige-inseminatie-met-donorsemen/aanvraagronde-subsidiejaar-2022/index</text:p>
          </table:table-cell>
          <table:table-cell office:value-type="string" calcext:value-type="string">
            <text:p><text:s/>/content/documents/dus-i/componenten/externelinks/k/kaderregeling-artikel-5.7-meldingsplich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k/kunstmatige-inseminatie-met-donorsemen/index</text:p>
          </table:table-cell>
          <table:table-cell office:value-type="string" calcext:value-type="string">
            <text:p><text:s/>/content/documents/dus-i/componenten/externelinks/k/kaderregeling-artikel-5.7-meldingsplich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s/school-en-omgeving/index</text:p>
          </table:table-cell>
          <table:table-cell office:value-type="string" calcext:value-type="string">
            <text:p><text:s/>/content/documents/dus-i/onderwerpen/s/school-en-omgeving/starters/index</text:p>
          </table:table-cell>
          <table:table-cell office:value-type="string" calcext:value-type="string">
            <text:p>/content/documents/dus-i/onderwerpen/s/school-en-omgeving/doorgroeiers/index</text:p>
          </table:table-cell>
          <table:table-cell office:value-type="string" calcext:value-type="string">
            <text:p>/content/documents/dus-i/onderwerpen/s/school-en-omgeving/voorlopers/index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s/specifieke-uitkering-sport/index</text:p>
          </table:table-cell>
          <table:table-cell office:value-type="string" calcext:value-type="string">
            <text:p><text:s/>/content/documents/dus-i/documenten/publicaties/2021/04/06/infographic-spu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s/stagefonds-zorg/index</text:p>
          </table:table-cell>
          <table:table-cell office:value-type="string" calcext:value-type="string">
            <text:p><text:s/>/content/documents/dus-i/componenten/externelinks/s/subsidieregeling-stageplaatsen-zorg-ii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s/stagefonds-zorg/vragen-en-antwoorden/index</text:p>
          </table:table-cell>
          <table:table-cell office:value-type="string" calcext:value-type="string">
            <text:p><text:s/>/content/documents/dus-i/documenten/publicaties/2017/08/18/stroomschem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s/sterk-techniekonderwijs/index</text:p>
          </table:table-cell>
          <table:table-cell office:value-type="string" calcext:value-type="string">
            <text:p><text:s/>/content/documents/dus-i/documenten/publicaties/2021/06/sterk-techniekonderwijs-brief-aanpassing-regeling-mei-2021/sterk-techniekonderwijs-brief-aanpassing-regeling-mei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s/stimulering-bouw-en-onderhoud-sportaccommodaties/index</text:p>
          </table:table-cell>
          <table:table-cell office:value-type="string" calcext:value-type="string">
            <text:p><text:s/>/content/documents/dus-i/onderwerpen/s/stimulering-bouw-en-onderhoud-sportaccommodaties/vragen-en-antwoord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t/tel-mee-met-taal/index</text:p>
          </table:table-cell>
          <table:table-cell office:value-type="string" calcext:value-type="string">
            <text:p><text:s/>/content/documents/dus-i/componenten/externelinks/t/tel-mee-met-taal-regeling-19-11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t/tel-mee-met-taal/vragen-en-antwoorden-werkgevers/index</text:p>
          </table:table-cell>
          <table:table-cell office:value-type="string" calcext:value-type="string">
            <text:p><text:s/>/content/documents/dus-i/componenten/externelinks/t/tel-mee-met-taal-regeling-19-11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dus-i/onderwerpen/v/verbeteren-kwaliteit/verantwoorden-2021/index</text:p>
          </table:table-cell>
          <table:table-cell office:value-type="string" calcext:value-type="string">
            <text:p><text:s/>/content/documents/dus-i/documenten/publicaties/2022/02/03/uitwerking-bestuurlijke-afspraken-vaststelling-kipz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farmatec/andere-hoofdrubrieken/import-en-export/opiumwetmiddelen/index</text:p>
          </table:table-cell>
          <table:table-cell office:value-type="string" calcext:value-type="string">
            <text:p><text:s/>/content/documents/farmatec/componenten/externelinks/b/bureau-medicinale-cannabis-opiumontheff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farmatec/andere-hoofdrubrieken/prijsvorming/geneesmiddelenvergoedingssysteem/modernisering-gvs/index</text:p>
          </table:table-cell>
          <table:table-cell office:value-type="string" calcext:value-type="string">
            <text:p><text:s/>/content/documents/farmatec/documenten/publicaties/2022/09/27/kamerbrief-uitstel-modernisering-gv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heyhetisoke/andere-hoofdrubrieken/psychische-aandoeningen/depressies/zwarte-muisjes/index</text:p>
          </table:table-cell>
          <table:table-cell office:value-type="string" calcext:value-type="string">
            <text:p><text:s/>/content/documents/heyhetisoke/componenten/externelinks/a/anchor-fm-zwarte-muisj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hoe-werkt-nederland/zoeken/index</text:p>
          </table:table-cell>
          <table:table-cell office:value-type="string" calcext:value-type="string">
            <text:p><text:s/>/content/documents/hoe-werkt-nederland/onderwerpen/r/regionale-mobiliteitsteams/kaart-rmts/index</text:p>
          </table:table-cell>
          <table:table-cell office:value-type="string" calcext:value-type="string">
            <text:p>/content/documents/hoe-werkt-nederland/onderwerpen/r/regionale-mobiliteitsteams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-en/andere-hoofdrubrieken/medicines/distribution-gdp/active-pharmaceutical-ingredients-apis/index</text:p>
          </table:table-cell>
          <table:table-cell office:value-type="string" calcext:value-type="string">
            <text:p><text:s/>/content/documents/igj/componenten/externelinks/e/euopean-medicines-agency-ema-om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-en/andere-hoofdrubrieken/medicines/distribution-gdp/gdp-supervision/index</text:p>
          </table:table-cell>
          <table:table-cell office:value-type="string" calcext:value-type="string">
            <text:p><text:s/>/content/documents/igj/componenten/externelinks/e/euopean-medicines-agency-ema-richtlijnen-vanwege-covid-1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-en/andere-hoofdrubrieken/medicines/production-gmp/gmp-inspections-and-gmp-certificates/index</text:p>
          </table:table-cell>
          <table:table-cell office:value-type="string" calcext:value-type="string">
            <text:p><text:s/>/content/documents/igj/componenten/externelinks/e/euopean-medicines-agency-ema-richtlijnen-vanwege-covid-19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actueel/nieuws/2021/07/27/ce-certificaat-ballerine-koperspiraal-geschorst</text:p>
          </table:table-cell>
          <table:table-cell office:value-type="string" calcext:value-type="string">
            <text:p><text:s/>/content/documents/igj/documenten/rapporten/2021/11/10/onderzoeksrapport-iub-ballerine-iud-midi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actueel/nieuws/2021/11/10/ballerine-toepassing-had-veiliger-gekund-ce-nog-geschorst</text:p>
          </table:table-cell>
          <table:table-cell office:value-type="string" calcext:value-type="string">
            <text:p><text:s/>/content/documents/igj/documenten/rapporten/2021/11/10/onderzoeksrapport-iub-ballerine-iud-midi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andere-hoofdrubrieken/over-ons/toezichtvernieuwing/kenniscollectie/index</text:p>
          </table:table-cell>
          <table:table-cell office:value-type="string" calcext:value-type="string">
            <text:p><text:s/>/content/documents/igj/documenten/wetenschappelijke-publicaties/2020/03/30/onderzoek-naar-het-effect-van-safety-ii-op-toezicht-van-de-overheid-op-de-kwaliteit-van-de-zor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andere-hoofdrubrieken/over-ons/werken-bij-igj/werving-jeugdhulp-en-maatschappelijke-zorg/index</text:p>
          </table:table-cell>
          <table:table-cell office:value-type="string" calcext:value-type="string">
            <text:p><text:s/>/content/documents/igj/andere-hoofdrubrieken/over-ons/werken-bij-igj/werving-wtza/index</text:p>
          </table:table-cell>
          <table:table-cell office:value-type="string" calcext:value-type="string">
            <text:p>/content/documents/igj/andere-hoofdrubrieken/over-ons/werken-bij-igj/werving-wtza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andere-hoofdrubrieken/over-ons/werken-bij-igj/werving-wtza/index</text:p>
          </table:table-cell>
          <table:table-cell office:value-type="string" calcext:value-type="string">
            <text:p><text:s/>/content/documents/igj/andere-hoofdrubrieken/over-ons/werken-bij-igj/werving-jeugdhulp-en-maatschappelijke-zor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documenten/publicaties/2020/07/03/kader-goed-bestuur</text:p>
          </table:table-cell>
          <table:table-cell office:value-type="string" calcext:value-type="string">
            <text:p><text:s/>/content/documents/igj/componenten/externelinks/g/governancecode-zor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nderwerpen/a/andere-melding-wkkgz/index</text:p>
          </table:table-cell>
          <table:table-cell office:value-type="string" calcext:value-type="string">
            <text:p><text:s/>/content/documents/igj/onderwerpen/a/anoniem-meld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nderwerpen/c/calamiteiten/melding-doen-van-een-calamiteit/index</text:p>
          </table:table-cell>
          <table:table-cell office:value-type="string" calcext:value-type="string">
            <text:p><text:s/>/content/documents/igj/organisatie/jeugd/melden-jeugdhulpverleners/jeugdhulpaanbieders-melden-calamiteit/index</text:p>
          </table:table-cell>
          <table:table-cell office:value-type="string" calcext:value-type="string">
            <text:p>/content/documents/igj/onderwerpen/k/klacht-of-vraag-over-zorg-of-jeugdhulpverlening/wat-kan-het-landelijk-meldpunt-zorg-voor-u-doen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nderwerpen/d/dwang-in-de-zorg/halfjaarlijkse-gegevensaanlevering-wvggz-en-wzd/index</text:p>
          </table:table-cell>
          <table:table-cell office:value-type="string" calcext:value-type="string">
            <text:p><text:s/>/content/documents/igj/documenten/publicaties/2021/10/18/aanleveren-analyse-verplichte-zorg-jaarlij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nderwerpen/e/ehealth/veilig-gebruik/index</text:p>
          </table:table-cell>
          <table:table-cell office:value-type="string" calcext:value-type="string">
            <text:p><text:s/>/content/documents/igj/onderwerpen/m/medicatieveiligheid/toezicht-voorschrijven-geneesmiddelen/electronisch-voorschrijv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nderwerpen/m/melden-bij-de-inspectie/index</text:p>
          </table:table-cell>
          <table:table-cell office:value-type="string" calcext:value-type="string">
            <text:p><text:s/>/content/documents/igj/componenten/externelinks/m/meldformulier-onvrijwillige-geneeskundige-behandelin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rganisatie/geneesmiddelen/distributie-gdp/toezicht-op-gdp/index</text:p>
          </table:table-cell>
          <table:table-cell office:value-type="string" calcext:value-type="string">
            <text:p><text:s/>/content/documents/igj/componenten/externelinks/e/euopean-medicines-agency-ema-om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rganisatie/geneesmiddelen/klinisch-onderzoek-gcp/hoe-ziet-het-toezicht-eruit/index</text:p>
          </table:table-cell>
          <table:table-cell office:value-type="string" calcext:value-type="string">
            <text:p><text:s/>/content/documents/igj-en/documenten/publication/2022/09/20/restrictions-in-igj-on-site-inspections-due-to-safety-ris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rganisatie/geneesmiddelen/klinisch-onderzoek-gcp/index</text:p>
          </table:table-cell>
          <table:table-cell office:value-type="string" calcext:value-type="string">
            <text:p><text:s/>/content/documents/igj/componenten/externelinks/c/steffie-over-vacciner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rganisatie/geneesmiddelen/klinisch-onderzoek-gcp/regels-voor-klinisch-onderzoek/aandachtspunten-geneesmiddelenonderzoek/geneesmiddelen-voor-onderzoek/index</text:p>
          </table:table-cell>
          <table:table-cell office:value-type="string" calcext:value-type="string">
            <text:p><text:s/>/content/documents/igj/organisatie/geneesmiddelen/klinisch-onderzoek-gcp/regels-voor-klinisch-onderzoek/overgangsbeleid-heretiketteren-of-herverpakk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rganisatie/geneesmiddelen/klinisch-onderzoek-gcp/regels-voor-klinisch-onderzoek/index</text:p>
          </table:table-cell>
          <table:table-cell office:value-type="string" calcext:value-type="string">
            <text:p><text:s/>/content/documents/igj/organisatie/geneesmiddelen/klinisch-onderzoek-gcp/regels-voor-klinisch-onderzoek/wijzigingen-wmo-in-2021-en-2022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rganisatie/geneesmiddelen/productie-gmp/actieve-farmaceutische-grondstoffen-apis/index</text:p>
          </table:table-cell>
          <table:table-cell office:value-type="string" calcext:value-type="string">
            <text:p><text:s/>/content/documents/igj/componenten/externelinks/e/euopean-medicines-agency-ema-om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rganisatie/geneesmiddelen/productie-gmp/gmp-inspecties-en-certificaat/index</text:p>
          </table:table-cell>
          <table:table-cell office:value-type="string" calcext:value-type="string">
            <text:p><text:s/>/content/documents/igj-en/documenten/publication/2022/09/20/restrictions-in-igj-on-site-inspections-due-to-safety-ris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rganisatie/geneesmiddelen/productie-gmp/productdefecten-melden/index</text:p>
          </table:table-cell>
          <table:table-cell office:value-type="string" calcext:value-type="string">
            <text:p><text:s/>/content/documents/igj/documenten/brieven/2021/12/01/nieuw-meldproces-meldpunt-geneesmiddelentekorten-en--defec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gj/organisatie/jeugd/melden-jeugdhulpverleners/jeugdhulpaanbieders-melden-suicide/index</text:p>
          </table:table-cell>
          <table:table-cell office:value-type="string" calcext:value-type="string">
            <text:p><text:s/>/content/documents/igj/documenten/richtlijnen/2015/10/1/leidraad-meldingen-jeug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nformatiehuishouding/andere-hoofdrubrieken/app-met-beleid/index</text:p>
          </table:table-cell>
          <table:table-cell office:value-type="string" calcext:value-type="string">
            <text:p><text:s/>/content/documents/informatiehuishouding/documenten/videos/2020/05/26/animation-messaging-polic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nformatiehuishouding/andere-hoofdrubrieken/medewerkers/index</text:p>
          </table:table-cell>
          <table:table-cell office:value-type="string" calcext:value-type="string">
            <text:p><text:s/>/content/documents/informatiehuishouding/componenten/externelinks/k/ki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nformatiehuishouding/andere-hoofdrubrieken/voormedewerkers/tools-voor-medewerkers/toolkit-start-het-gesprek/gifjes/index</text:p>
          </table:table-cell>
          <table:table-cell office:value-type="string" calcext:value-type="string">
            <text:p><text:s/>/content/documents/informatiehuishouding/andere-hoofdrubrieken/voormedewerker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informatiehuishouding/andere-hoofdrubrieken/voormedewerkers/tools-voor-medewerkers/toolkit-start-het-gesprek/gifjes/index---test</text:p>
          </table:table-cell>
          <table:table-cell office:value-type="string" calcext:value-type="string">
            <text:p><text:s/>/content/documents/informatiehuishouding/andere-hoofdrubrieken/voormedewerker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jaarverantwoordingzorg/andere-hoofdrubrieken/wat-en-hoe-aanleveren-jvz/zorgaanbieders/index</text:p>
          </table:table-cell>
          <table:table-cell office:value-type="string" calcext:value-type="string">
            <text:p><text:s/>/content/documents/jaarverantwoordingzorg/andere-hoofdrubrieken/wat-en-hoe-aanleveren-jvz/toezicht-en-handhav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kijkopeuropa/actueel/nieuws/2021/10/29/update-themadialogen-nederlanders-gaan-gesprek-aan-over-europa</text:p>
          </table:table-cell>
          <table:table-cell office:value-type="string" calcext:value-type="string">
            <text:p><text:s/>/content/documents/kijkopeuropa/componenten/externelinks/c/conferentie-over-de-toekomst-van-europa---futureu-homepa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kijkopeuropa/home/index</text:p>
          </table:table-cell>
          <table:table-cell office:value-type="string" calcext:value-type="string">
            <text:p><text:s/>/content/documents/kijkopeuropa/documenten/verslagen/2022/03/08/kijk-op-europa-eindrappo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kik-v/andere-hoofdrubrieken/het-programma-kik-v/aanleiding-start-kik-v/index</text:p>
          </table:table-cell>
          <table:table-cell office:value-type="string" calcext:value-type="string">
            <text:p><text:s/>/content/documents/kik-v/documenten/rapporten/2020/5/28/bevindingendocument-nulmeting-kik-v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ationaalprogrammaonderwijs/andere-hoofdrubrieken/po-en-vo/aan-de-slag/menukaart/achtergrond-menukaart/index</text:p>
          </table:table-cell>
          <table:table-cell office:value-type="string" calcext:value-type="string">
            <text:p><text:s/>/content/documents/nationaalprogrammaonderwijs/andere-hoofdrubrieken/po-en-vo/aan-de-slag/menukaar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ationaalprogrammaonderwijs/andere-hoofdrubrieken/po-en-vo/index</text:p>
          </table:table-cell>
          <table:table-cell office:value-type="string" calcext:value-type="string">
            <text:p><text:s/>/content/documents/nationaalprogrammaonderwijs/actueel/nieuws/2022/02/25/verlenging-np-onderwijs-en-verdeling-middel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cpeh/service/privacy/index</text:p>
          </table:table-cell>
          <table:table-cell office:value-type="string" calcext:value-type="string">
            <text:p><text:s/>/content/documents/ncpeh/componenten/internelinks/f/formulieren-gefilte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andere-hoofdrubrieken/melden/asbestverwijdering/index</text:p>
          </table:table-cell>
          <table:table-cell office:value-type="string" calcext:value-type="string">
            <text:p><text:s/>/content/documents/nlarbeidsinspectie/componenten/externelinks/l/lavsinfo.nl-berichtenverkeer-vanuit-lavs-indienen-startme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andere-hoofdrubrieken/melden/index</text:p>
          </table:table-cell>
          <table:table-cell office:value-type="string" calcext:value-type="string">
            <text:p><text:s/>/content/documents/nlarbeidsinspectie/onderwerpen/e/envida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documenten/vragen-en-antwoorden/asbest/hoe-kan-een-werkgever-werken-met-asbest-melden</text:p>
          </table:table-cell>
          <table:table-cell office:value-type="string" calcext:value-type="string">
            <text:p><text:s/>/content/documents/nlarbeidsinspectie/componenten/externelinks/l/lavsinfo.nl-berichtenverkeer-vanuit-lavs-indienen-startme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documenten/vragen-en-antwoorden/asbest/wanneer-mag-een-bedrijf-of-werknemer-zelf-asbest-verwijderen</text:p>
          </table:table-cell>
          <table:table-cell office:value-type="string" calcext:value-type="string">
            <text:p><text:s/>/content/documents/nlarbeidsinspectie/componenten/externelinks/l/lavsinfo.nl-berichtenverkeer-vanuit-lavs-indienen-startme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onderwerpen/a/asbest-algemeen/asbestinventarisatie/index</text:p>
          </table:table-cell>
          <table:table-cell office:value-type="string" calcext:value-type="string">
            <text:p><text:s/>/content/documents/nlarbeidsinspectie/componenten/externelinks/w/wetten.overheid.nl/wetten.overheid.nl-arbeidsomstandighedenbesluit-uitzonderingen-asbestinventarisat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onderwerpen/a/asbest-algemeen/asbestverwijdering/index</text:p>
          </table:table-cell>
          <table:table-cell office:value-type="string" calcext:value-type="string">
            <text:p><text:s/>/content/documents/nlarbeidsinspectie/andere-hoofdrubrieken/melden/asbestverwijder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onderwerpen/a/asbest-algemeen/wet--en-regelgeving-asbest/index</text:p>
          </table:table-cell>
          <table:table-cell office:value-type="string" calcext:value-type="string">
            <text:p><text:s/>/content/documents/nlarbeidsinspectie/componenten/externelinks/l/lavsinfo.nl-berichtenverkeer-vanuit-lavs-indienen-startme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onderwerpen/a/asbestverwijdering/index</text:p>
          </table:table-cell>
          <table:table-cell office:value-type="string" calcext:value-type="string">
            <text:p><text:s/>/content/documents/nlarbeidsinspectie/andere-hoofdrubrieken/melden/asbestverwijder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onderwerpen/b/buitenlandse-werknemers-algemeen/index</text:p>
          </table:table-cell>
          <table:table-cell office:value-type="string" calcext:value-type="string">
            <text:p><text:s/>/content/documents/nlarbeidsinspectie/componenten/externelinks/b/brexitloket.nl-personee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onderwerpen/c/cultureel-werk-door-kinderen/index</text:p>
          </table:table-cell>
          <table:table-cell office:value-type="string" calcext:value-type="string">
            <text:p><text:s/>/content/documents/nlarbeidsinspectie/componenten/externelinks/m/meldingen.inspectieszw/meldingen-autorisatie-aanvragen-ontheffing-cultureel-werk-door-kinder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onderwerpen/r/registratieplicht-voor-uitleners/index</text:p>
          </table:table-cell>
          <table:table-cell office:value-type="string" calcext:value-type="string">
            <text:p><text:s/>/content/documents/nlarbeidsinspectie/componenten/externelinks/k/https---www.kvk.nl-inschrijven-en-wijzigen-inschrijven-bij-de-kamer-van-koophandel-moet-ik-mijn-bedrijf-inschrijven-in--of-uitlenen-van-arbeidskrachten-waadi-chec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nlarbeidsinspectie/onderwerpen/w/wet-en-regelgeving-asbest/index</text:p>
          </table:table-cell>
          <table:table-cell office:value-type="string" calcext:value-type="string">
            <text:p><text:s/>/content/documents/nlarbeidsinspectie/componenten/externelinks/l/lavsinfo.nl-berichtenverkeer-vanuit-lavs-indienen-startme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actueel/nieuws/2021/09/07/toezicht-tijdens-de-coronapandemie-update</text:p>
          </table:table-cell>
          <table:table-cell office:value-type="string" calcext:value-type="string">
            <text:p><text:s/>/content/documents/onderwijsinspectie/actueel/nieuws/2021/11/16/toezicht-tijdens-de-coronapandemie-upda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actueel/nieuws/2021/11/16/toezicht-tijdens-de-coronapandemie-update</text:p>
          </table:table-cell>
          <table:table-cell office:value-type="string" calcext:value-type="string">
            <text:p><text:s/>/content/documents/onderwijsinspectie/actueel/nieuws/2021/11/30/toezicht-tijdens-de-coronapandemie-update-30-novemb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actueel/nieuws/2021/11/30/toezicht-tijdens-de-coronapandemie-update-30-november</text:p>
          </table:table-cell>
          <table:table-cell office:value-type="string" calcext:value-type="string">
            <text:p><text:s/>/content/documents/onderwijsinspectie/actueel/nieuws/2021/12/21/toezicht-tijdens-de-coronapandem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actueel/nieuws/2021/12/21/toezicht-tijdens-de-coronapandemie</text:p>
          </table:table-cell>
          <table:table-cell office:value-type="string" calcext:value-type="string">
            <text:p><text:s/>/content/documents/onderwijsinspectie/actueel/nieuws/2022/01/06/toezicht-tijdens-de-coronapandemie-update-6-januari-20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actueel/nieuws/2022/01/06/toezicht-tijdens-de-coronapandemie-update-6-januari-2022</text:p>
          </table:table-cell>
          <table:table-cell office:value-type="string" calcext:value-type="string">
            <text:p><text:s/>/content/documents/onderwijsinspectie/actueel/nieuws/2022/01/19/toezicht-tijdens-de-coronapandemie-upda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actueel/nieuws/2022/01/19/toezicht-tijdens-de-coronapandemie-update</text:p>
          </table:table-cell>
          <table:table-cell office:value-type="string" calcext:value-type="string">
            <text:p><text:s/>/content/documents/onderwijsinspectie/actueel/nieuws/2022/02/02/toezicht-tijdens-de-coronapandem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actueel/nieuwsbrieven/onderwijsinspectie-hoger-onderwijs/2020/inspectie-volgt-onderwijs-tijdens-covid-19-2</text:p>
          </table:table-cell>
          <table:table-cell office:value-type="string" calcext:value-type="string">
            <text:p><text:s/>/content/documents/onderwijsinspectie/documenten/publicaties/2020/09/02/covid-19-monitor-h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actueel/nieuwsbrieven/onderwijsinspectie-middelbaar-beroepsonderwijs/2020/inspectie-volgt-onderwijs-tijdens-covid-19-2</text:p>
          </table:table-cell>
          <table:table-cell office:value-type="string" calcext:value-type="string">
            <text:p><text:s/>/content/documents/onderwijsinspectie/documenten/publicaties/2020/09/02/covid-19-monitor-mb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actueel/nieuwsbrieven/onderwijsinspectie-primair-onderwijs/2020/inspectie-volgt-onderwijs-tijdens-covid-19-2</text:p>
          </table:table-cell>
          <table:table-cell office:value-type="string" calcext:value-type="string">
            <text:p><text:s/>/content/documents/onderwijsinspectie/documenten/publicaties/2020/09/02/covid-19-monitor-p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actueel/nieuwsbrieven/onderwijsinspectie-voortgezet-onderwijs/2020/inspectie-volgt-onderwijs-tijdens-covid-19-2</text:p>
          </table:table-cell>
          <table:table-cell office:value-type="string" calcext:value-type="string">
            <text:p><text:s/>/content/documents/onderwijsinspectie/documenten/publicaties/2020/09/02/covid-19-monitor-v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actueel/weblogs/weblogberichten/2021/buitensluiten-uitgesloten</text:p>
          </table:table-cell>
          <table:table-cell office:value-type="string" calcext:value-type="string">
            <text:p><text:s/>/content/documents/onderwijsinspectie/componenten/externelinks/w/weektegenpes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documenten/data-bestanden/2021/11/09/oordelen-1-september-2021</text:p>
          </table:table-cell>
          <table:table-cell office:value-type="string" calcext:value-type="string">
            <text:p><text:s/>/content/documents/onderwijsinspectie/documenten/data-bestanden/2022/04/11/oordelen-1-september-2021-versie-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onderwerpen/o/onderwijsresultatenmodel-vo/beoordeling-en-publicatie-2021-en-2022/index</text:p>
          </table:table-cell>
          <table:table-cell office:value-type="string" calcext:value-type="string">
            <text:p><text:s/>/content/documents/onderwijsinspectie/onderwerpen/o/onderwijsresultatenmodel-vo/beoordeling-leerresultaten-vo-2022-2023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onderwerpen/s/sociale-veiligheid/index</text:p>
          </table:table-cell>
          <table:table-cell office:value-type="string" calcext:value-type="string">
            <text:p><text:s/>/content/documents/onderwijsinspectie/onderwerpen/s/sociale-veiligheid/toezicht-op-naleving-zorgplicht-sociale-veiligheid-op-school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onderwerpen/v/vertrouwensinspecteurs/index</text:p>
          </table:table-cell>
          <table:table-cell office:value-type="string" calcext:value-type="string">
            <text:p><text:s/>/content/documents/onderwijsinspectie/onderwerpen/v/vertrouwensinspecteurs/vertrouwensinspecteur-caribisch-nederlan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organisatie/middelbaar-beroepsonderwijs/onderzoeken-mbo/kwaliteitsgebied-onderwijsresultaten-mbo/index</text:p>
          </table:table-cell>
          <table:table-cell office:value-type="string" calcext:value-type="string">
            <text:p><text:s/>/content/documents/onderwijsinspectie/andere-hoofdrubrieken/internet-schooldossier/index</text:p>
          </table:table-cell>
          <table:table-cell office:value-type="string" calcext:value-type="string">
            <text:p>/content/documents/onderwijsinspectie/componenten/externelinks/c/contact-onderwijsinspectie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organisatie/toezicht-op-samenwerkingsverbanden-passend-onderwijs/inrichting-en-voorschriften-orthopedagogisch-didactisch-centrum/index</text:p>
          </table:table-cell>
          <table:table-cell office:value-type="string" calcext:value-type="string">
            <text:p><text:s/>/content/documents/onderwijsinspectie/componenten/externelinks/r/regeling-register-onderwijsdeelneme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onderwijsinspectie/organisatie/toezicht-op-samenwerkingsverbanden-passend-onderwijs/toezicht-samenwerkingsverbanden/inhoud-en-werkwijze-vierjaarlijks-onderzoek-besturen-samenwerkingsverbanden/index</text:p>
          </table:table-cell>
          <table:table-cell office:value-type="string" calcext:value-type="string">
            <text:p><text:s/>/content/documents/onderwijsinspectie/organisatie/toezicht-op-samenwerkingsverbanden-passend-onderwijs/toezicht-samenwerkingsverbanden/inhoud-en-werkwijze-vierjaarlijks-onderzoek-besturen-samenwerkingsverbanden/het-verschil-tussen-de-beleidsreactie-en-de-zienswijz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andere-hoofdrubrieken/complexe-zorgvragen/thuiszitters/index</text:p>
          </table:table-cell>
          <table:table-cell office:value-type="string" calcext:value-type="string">
            <text:p><text:s/>/content/documents/regelhulp/componenten/externelinks/b/balans-thuiszitters-tellen</text:p>
          </table:table-cell>
          <table:table-cell office:value-type="string" calcext:value-type="string">
            <text:p>/content/documents/regelhulp/andere-hoofdrubrieken/complexe-zorgvragen/thuiszitters/initiatieven-voor-thuiszitters/index</text:p>
          </table:table-cell>
          <table:table-cell office:value-type="string" calcext:value-type="string">
            <text:p>/content/documents/regelhulp/onderwerpen/o/onderwijs-en-zorg/vastgelopen-op-school/index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andere-hoofdrubrieken/complexe-zorgvragen/thuiszitters/initiatieven-nieuw/index</text:p>
          </table:table-cell>
          <table:table-cell office:value-type="string" calcext:value-type="string">
            <text:p><text:s/>/content/documents/regelhulp/onderwerpen/o/onderwijs-en-zor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andere-hoofdrubrieken/complexe-zorgvragen/thuiszitters/initiatieven-voor-thuiszitters/index</text:p>
          </table:table-cell>
          <table:table-cell office:value-type="string" calcext:value-type="string">
            <text:p><text:s/>/content/documents/regelhulp/onderwerpen/o/onderwijs-en-zor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andere-hoofdrubrieken/mantelzorgers/mantelzorg-en-werk/mantelzorg-en-uw-uitkering/index</text:p>
          </table:table-cell>
          <table:table-cell office:value-type="string" calcext:value-type="string">
            <text:p><text:s/>/content/documents/regelhulp/andere-hoofdrubrieken/mantelzorgers/mantelzorg-en-werk/vrijstelling-sollicitatieplich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h/hulpmiddelen/communicatie/index</text:p>
          </table:table-cell>
          <table:table-cell office:value-type="string" calcext:value-type="string">
            <text:p><text:s/>/content/documents/regelhulp/componenten/externelinks/h/hulpmiddelenwijzer-visueel</text:p>
          </table:table-cell>
          <table:table-cell office:value-type="string" calcext:value-type="string">
            <text:p>/content/documents/regelhulp/componenten/externelinks/h/hulpmiddelenwijzer-communicatie</text:p>
          </table:table-cell>
          <table:table-cell office:value-type="string" calcext:value-type="string">
            <text:p>/content/documents/regelhulp/componenten/externelinks/d/db-connect-communicatie</text:p>
          </table:table-cell>
          <table:table-cell office:value-type="string" calcext:value-type="string">
            <text:p>/content/documents/regelhulp/onderwerpen/c/communicatie/ondersteunde-communicatie/index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h/hulpmiddelen/personenalarmering/index</text:p>
          </table:table-cell>
          <table:table-cell office:value-type="string" calcext:value-type="string">
            <text:p><text:s/>/content/documents/regelhulp/componenten/externelinks/a/alarm-aanvragen---personenalarm-aanvrag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h/hulpmiddelen/stappenplan/index</text:p>
          </table:table-cell>
          <table:table-cell office:value-type="string" calcext:value-type="string">
            <text:p><text:s/>/content/documents/regelhulp/onderwerpen/w/wlz/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i/ingrijpen-bij-gezinsproblemen/ingrijpen-bij-onveilig-thuis/index</text:p>
          </table:table-cell>
          <table:table-cell office:value-type="string" calcext:value-type="string">
            <text:p><text:s/>/content/documents/regelhulp/componenten/externelinks/v/vooreenveiligthui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i/inkomen-bij-ziekte-of-handicap/wajong/index</text:p>
          </table:table-cell>
          <table:table-cell office:value-type="string" calcext:value-type="string">
            <text:p><text:s/>/content/documents/regelhulp/componenten/externelinks/u/uwv---ik-ben-arbeidsbeperk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i/inkomen/regelingen-voor-jonggehandicapten/index</text:p>
          </table:table-cell>
          <table:table-cell office:value-type="string" calcext:value-type="string">
            <text:p><text:s/>/content/documents/regelhulp/onderwerpen/w/werken-met-een-beperking/werk-vind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m/medische-kindzorg-thuis/organiseren/index</text:p>
          </table:table-cell>
          <table:table-cell office:value-type="string" calcext:value-type="string">
            <text:p><text:s/>/content/documents/regelhulp/componenten/externelinks/s/schouder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m/medische-kindzorg-thuis/problemen/index</text:p>
          </table:table-cell>
          <table:table-cell office:value-type="string" calcext:value-type="string">
            <text:p><text:s/>/content/documents/regelhulp/onderwerpen/k/klacht-indienen/index</text:p>
          </table:table-cell>
          <table:table-cell office:value-type="string" calcext:value-type="string">
            <text:p>/content/documents/regelhulp/onderwerpen/v/verpleging-en-verzorging-voor-jeugd/welke-wet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m/medische-kindzorg-thuis/wat-is-medische-kindzorg/index</text:p>
          </table:table-cell>
          <table:table-cell office:value-type="string" calcext:value-type="string">
            <text:p><text:s/>/content/documents/regelhulp/onderwerpen/w/wlz/index</text:p>
          </table:table-cell>
          <table:table-cell office:value-type="string" calcext:value-type="string">
            <text:p>/content/documents/regelhulp/onderwerpen/v/verzorging-verpleging-behandeling/wijkverpleging/index</text:p>
          </table:table-cell>
          <table:table-cell office:value-type="string" calcext:value-type="string">
            <text:p>/content/documents/regelhulp/onderwerpen/v/verpleging-en-verzorging-voor-jeugd/welke-wet/index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m/medische-kindzorg-thuis/zelf-zorg-geven/index</text:p>
          </table:table-cell>
          <table:table-cell office:value-type="string" calcext:value-type="string">
            <text:p><text:s/>/content/documents/regelhulp/onderwerpen/v/verpleging-en-verzorging-voor-jeugd/welke-we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o/ondersteuning/huishouden/index</text:p>
          </table:table-cell>
          <table:table-cell office:value-type="string" calcext:value-type="string">
            <text:p><text:s/>/content/documents/regelhulp/onderwerpen/o/ondersteuning/wetten/verwezen-naar-ciz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o/ondersteuning/wetten/verwezen-naar-ciz/index</text:p>
          </table:table-cell>
          <table:table-cell office:value-type="string" calcext:value-type="string">
            <text:p><text:s/>/content/documents/regelhulp/onderwerpen/w/wlz/index</text:p>
          </table:table-cell>
          <table:table-cell office:value-type="string" calcext:value-type="string">
            <text:p>/content/documents/regelhulp/onderwerpen/o/ondersteuning/wetten/verschillen/index</text:p>
          </table:table-cell>
          <table:table-cell office:value-type="string" calcext:value-type="string">
            <text:p>/content/documents/regelhulp/onderwerpen/w/wlz/wlz-zorg-jeugd/index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o/ondersteuning/woonbegeleiding/financiering/index</text:p>
          </table:table-cell>
          <table:table-cell office:value-type="string" calcext:value-type="string">
            <text:p><text:s/>/content/documents/regelhulp/onderwerpen/o/ondersteuning/woonbegeleid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o/opschaling/psychische-klachten-of-crisis/index</text:p>
          </table:table-cell>
          <table:table-cell office:value-type="string" calcext:value-type="string">
            <text:p><text:s/>/content/documents/regelhulp/componenten/externelinks/m/mijn-zorgverzekeraar</text:p>
          </table:table-cell>
          <table:table-cell office:value-type="string" calcext:value-type="string">
            <text:p>/content/documents/regelhulp/componenten/externelinks/k/kiezenindeggz.nl</text:p>
          </table:table-cell>
          <table:table-cell office:value-type="string" calcext:value-type="string">
            <text:p>/content/documents/regelhulp/onderwerpen/c/clientondersteuning/index</text:p>
          </table:table-cell>
          <table:table-cell office:value-type="string" calcext:value-type="string">
            <text:p>/content/documents/regelhulp/onderwerpen/j/jeugd-ggz/index</text:p>
          </table:table-cell>
          <table:table-cell office:value-type="string" calcext:value-type="string">
            <text:p>/content/documents/regelhulp/onderwerpen/p/psychische-klachten/psychische-crisis/index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o/opvang-en-tijdelijk-verblijf/opvang-daklozen/index</text:p>
          </table:table-cell>
          <table:table-cell office:value-type="string" calcext:value-type="string">
            <text:p><text:s/>/content/documents/regelhulp/componenten/externelinks/o/opvangatlas-vind-zorg-hul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p/psychische-klachten/beschermd-wonen/index</text:p>
          </table:table-cell>
          <table:table-cell office:value-type="string" calcext:value-type="string">
            <text:p><text:s/>/content/documents/regelhulp/onderwerpen/p/psychische-klachten/ggz-won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p/psychische-klachten/ggz-wonen/index</text:p>
          </table:table-cell>
          <table:table-cell office:value-type="string" calcext:value-type="string">
            <text:p><text:s/>/content/documents/regelhulp/onderwerpen/p/psychische-klachten/ggz-wonen/overgang/index</text:p>
          </table:table-cell>
          <table:table-cell office:value-type="string" calcext:value-type="string">
            <text:p>/content/documents/regelhulp/onderwerpen/p/psychische-klachten/beschermd-wonen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v/verblijf/index</text:p>
          </table:table-cell>
          <table:table-cell office:value-type="string" calcext:value-type="string">
            <text:p><text:s/>/content/documents/regelhulp/onderwerpen/e/een-woonvorm-kiezen/thuis-wonen-of-naar-instelling/index</text:p>
          </table:table-cell>
          <table:table-cell office:value-type="string" calcext:value-type="string">
            <text:p>/content/documents/regelhulp/onderwerpen/v/verblijf/basis/index</text:p>
          </table:table-cell>
          <table:table-cell office:value-type="string" calcext:value-type="string">
            <text:p>/content/documents/regelhulp/onderwerpen/v/verblijf/deeltijdverblijf/index</text:p>
          </table:table-cell>
          <table:table-cell office:value-type="string" calcext:value-type="string">
            <text:p>/content/documents/regelhulp/onderwerpen/r/revalidatie/tijdelijk-verblijf/index</text:p>
          </table:table-cell>
          <table:table-cell office:value-type="string" calcext:value-type="string">
            <text:p>/content/documents/regelhulp/onderwerpen/v/verblijf/kleinschalig-wooninitiatief/index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v/verpleging-en-verzorging-voor-jeugd/begeleiding-bij-verzorging/index</text:p>
          </table:table-cell>
          <table:table-cell office:value-type="string" calcext:value-type="string">
            <text:p><text:s/>/content/documents/regelhulp/onderwerpen/v/verpleging-en-verzorging-voor-jeug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v/verpleging-en-verzorging-voor-jeugd/welke-wet/index</text:p>
          </table:table-cell>
          <table:table-cell office:value-type="string" calcext:value-type="string">
            <text:p><text:s/>/content/documents/regelhulp/onderwerpen/m/medische-kindzorg-thui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v/verzorging-verpleging-behandeling/index</text:p>
          </table:table-cell>
          <table:table-cell office:value-type="string" calcext:value-type="string">
            <text:p><text:s/>/content/documents/regelhulp/onderwerpen/v/verpleging-en-verzorging-voor-jeug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v/vrije-tijd-en-dagbesteding/sport/index</text:p>
          </table:table-cell>
          <table:table-cell office:value-type="string" calcext:value-type="string">
            <text:p><text:s/>/content/documents/regelhulp/componenten/externelinks/g/gehandicaptensport---onze-sporten</text:p>
          </table:table-cell>
          <table:table-cell office:value-type="string" calcext:value-type="string">
            <text:p>/content/documents/regelhulp/componenten/externelinks/h/hulpmiddelenwijzer---sporten-en-bewegen</text:p>
          </table:table-cell>
          <table:table-cell office:value-type="string" calcext:value-type="string">
            <text:p>/content/documents/regelhulp/componenten/externelinks/h/hulpmiddelenwijzer---sportrolstoel</text:p>
          </table:table-cell>
          <table:table-cell office:value-type="string" calcext:value-type="string">
            <text:p>/content/documents/regelhulp/onderwerpen/k/kortingen-en-toeslagen/jeugdfonds-sport--cultuur/index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w/werken-met-een-beperking/alternatieven-voor-een-baan/index</text:p>
          </table:table-cell>
          <table:table-cell office:value-type="string" calcext:value-type="string">
            <text:p><text:s/>/content/documents/regelhulp/onderwerpen/w/wmo/index</text:p>
          </table:table-cell>
          <table:table-cell office:value-type="string" calcext:value-type="string">
            <text:p>/content/documents/regelhulp/onderwerpen/w/wlz/wat-is-wlz-zorg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w/wlz/extra-budget/gespecialiseerd-verpleegkundig-handelen/index</text:p>
          </table:table-cell>
          <table:table-cell office:value-type="string" calcext:value-type="string">
            <text:p><text:s/>/content/documents/regelhulp/onderwerpen/v/verzorging-verpleging-behandeling/gespecialiseerde-verpleg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w/wlz/extra-budget/index</text:p>
          </table:table-cell>
          <table:table-cell office:value-type="string" calcext:value-type="string">
            <text:p><text:s/>/content/documents/regelhulp/onderwerpen/w/wlz/extra-budget/gespecialiseerde-zorg/index</text:p>
          </table:table-cell>
          <table:table-cell office:value-type="string" calcext:value-type="string">
            <text:p>/content/documents/regelhulp/onderwerpen/w/wlz/extra-budget/meerzorg/index</text:p>
          </table:table-cell>
          <table:table-cell office:value-type="string" calcext:value-type="string">
            <text:p>/content/documents/regelhulp/onderwerpen/w/wlz/extra-budget/ekt/index</text:p>
          </table:table-cell>
          <table:table-cell office:value-type="string" calcext:value-type="string">
            <text:p>/content/documents/regelhulp/onderwerpen/w/wlz/extra-budget/pab/index</text:p>
          </table:table-cell>
          <table:table-cell office:value-type="string" calcext:value-type="string">
            <text:p>/content/documents/regelhulp/onderwerpen/w/wlz/extra-budget/gespecialiseerd-verpleegkundig-handelen/index</text:p>
          </table:table-cell>
          <table:table-cell office:value-type="string" calcext:value-type="string">
            <text:p>/content/documents/regelhulp/onderwerpen/w/wlz/extra-budget/intensieve-dagbesteding-behandeling/index</text:p>
          </table:table-cell>
          <table:table-cell office:value-type="string" calcext:value-type="string">
            <text:p>/content/documents/regelhulp/onderwerpen/w/wlz/wachtlijst/index</text:p>
          </table:table-cell>
          <table:table-cell office:value-type="string" calcext:value-type="string">
            <text:p>/content/documents/regelhulp/onderwerpen/w/wlz/extra-budget/thuiswonend-kind/index</text:p>
          </table:table-cell>
          <table:table-cell office:value-type="string" calcext:value-type="string">
            <text:p>/content/documents/regelhulp/onderwerpen/z/zorg-in-laatste-levensfase/ptz/index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w/wlz/gebruikelijke-zorg/index</text:p>
          </table:table-cell>
          <table:table-cell office:value-type="string" calcext:value-type="string">
            <text:p><text:s/>/content/documents/regelhulp/onderwerpen/w/wlz/wlz-zorg-jeug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w/wlz/hulpmiddelen/index</text:p>
          </table:table-cell>
          <table:table-cell office:value-type="string" calcext:value-type="string">
            <text:p><text:s/>/content/documents/regelhulp/onderwerpen/h/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w/wlz/tijdelijk/index</text:p>
          </table:table-cell>
          <table:table-cell office:value-type="string" calcext:value-type="string">
            <text:p><text:s/>/content/documents/regelhulp/onderwerpen/h/hulpmid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w/wlz/wat-is-wlz-zorg/index</text:p>
          </table:table-cell>
          <table:table-cell office:value-type="string" calcext:value-type="string">
            <text:p><text:s/>/content/documents/regelhulp/onderwerpen/w/wlz/wlz-zorg-jeug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w/wlz/wlz-zorg-jeugd/index</text:p>
          </table:table-cell>
          <table:table-cell office:value-type="string" calcext:value-type="string">
            <text:p><text:s/>/content/documents/regelhulp/onderwerpen/w/wlz/gebruikelijke-zor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regelhulp/onderwerpen/z/zorgverzekeringswet-zvw/index</text:p>
          </table:table-cell>
          <table:table-cell office:value-type="string" calcext:value-type="string">
            <text:p><text:s/>/content/documents/regelhulp/onderwerpen/w/wijkverpleging/index</text:p>
          </table:table-cell>
          <table:table-cell office:value-type="string" calcext:value-type="string">
            <text:p>/content/documents/regelhulp/onderwerpen/v/verzorging-verpleging-behandeling/wijkverpleging/index</text:p>
          </table:table-cell>
          <table:table-cell office:value-type="string" calcext:value-type="string">
            <text:p>/content/documents/regelhulp/onderwerpen/m/medische-kindzorg-thuis/index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onze-diensten/diplomatieke-paspoorten/index</text:p>
          </table:table-cell>
          <table:table-cell office:value-type="string" calcext:value-type="string">
            <text:p><text:s/>/content/documents/sso3w/andere-hoofdrubrieken/travelpoint/index</text:p>
          </table:table-cell>
          <table:table-cell office:value-type="string" calcext:value-type="string">
            <text:p>/content/documents/sso3w/andere-hoofdrubrieken/onze-diensten/visumbemiddeling/visa/visa-landeninformatie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onze-diensten/legalisaties-en-bemiddeling/index</text:p>
          </table:table-cell>
          <table:table-cell office:value-type="string" calcext:value-type="string">
            <text:p><text:s/>/content/documents/sso3w/componenten/externelinks/l/legalist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onze-diensten/vergoedingen-bij-uitzending-naar-de-cariben/index</text:p>
          </table:table-cell>
          <table:table-cell office:value-type="string" calcext:value-type="string">
            <text:p><text:s/>/content/documents/sso3w/andere-hoofdrubrieken/uitzending/naar-de-carib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onze-diensten/vergoedingen-bij-uitzending-naar-een-post/index</text:p>
          </table:table-cell>
          <table:table-cell office:value-type="string" calcext:value-type="string">
            <text:p><text:s/>/content/documents/sso3w/andere-hoofdrubrieken/uitzending/naar-een-pos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onze-diensten/visumbemiddeling/index</text:p>
          </table:table-cell>
          <table:table-cell office:value-type="string" calcext:value-type="string">
            <text:p><text:s/>/content/documents/sso3w/andere-hoofdrubrieken/onze-diensten/visumbemiddeling/visa/visa-landeninformatie/index</text:p>
          </table:table-cell>
          <table:table-cell office:value-type="string" calcext:value-type="string">
            <text:p>/content/documents/sso3w/andere-hoofdrubrieken/travelpoint/index</text:p>
          </table:table-cell>
          <table:table-cell office:value-type="string" calcext:value-type="string">
            <text:p>/content/documents/sso3w/andere-hoofdrubrieken/travelpoint/algemeen/corona-reisnieuws/index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onze-diensten/voorlichting-medewerker-en-gezinsleden/index</text:p>
          </table:table-cell>
          <table:table-cell office:value-type="string" calcext:value-type="string">
            <text:p><text:s/>/content/documents/sso3w/andere-hoofdrubrieken/onze-dienst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travelpoint/acru-reizen/index</text:p>
          </table:table-cell>
          <table:table-cell office:value-type="string" calcext:value-type="string">
            <text:p><text:s/>/content/documents/sso3w/andere-hoofdrubrieken/travelpoint/algemeen/corona-reisnieuw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travelpoint/algemeen/hotelaccommodaties-nederland/index</text:p>
          </table:table-cell>
          <table:table-cell office:value-type="string" calcext:value-type="string">
            <text:p><text:s/>/content/documents/sso3w/componenten/externelinks/g/google-translate-page-hotels-nederl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travelpoint/cariben-reizen/index</text:p>
          </table:table-cell>
          <table:table-cell office:value-type="string" calcext:value-type="string">
            <text:p><text:s/>/content/documents/sso3w/andere-hoofdrubrieken/travelpoint/algemeen/corona-reisnieuw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travelpoint/dienstreizen/index</text:p>
          </table:table-cell>
          <table:table-cell office:value-type="string" calcext:value-type="string">
            <text:p><text:s/>/content/documents/sso3w/andere-hoofdrubrieken/travelpoint/algemeen/corona-reisnieuw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travelpoint/reizen-posten/index-copy</text:p>
          </table:table-cell>
          <table:table-cell office:value-type="string" calcext:value-type="string">
            <text:p><text:s/>/content/documents/sso3w/andere-hoofdrubrieken/travelpoint/algemeen/corona-reisnieuw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sso3w/andere-hoofdrubrieken/travelpoint/reizen-posten/index-copy-2</text:p>
          </table:table-cell>
          <table:table-cell office:value-type="string" calcext:value-type="string">
            <text:p><text:s/>/content/documents/sso3w/andere-hoofdrubrieken/travelpoint/algemeen/corona-reisnieuws/index</text:p>
          </table:table-cell>
          <table:table-cell office:value-type="string" calcext:value-type="string">
            <text:p>/content/documents/sso3w/andere-hoofdrubrieken/travelpoint/acru-reizen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toetredingzorgaanbieders/andere-hoofdrubrieken/vergunning-aanvragen/overgangsrecht-voor-bestaande-aanbieders/index</text:p>
          </table:table-cell>
          <table:table-cell office:value-type="string" calcext:value-type="string">
            <text:p><text:s/>/content/documents/toetredingzorgaanbieders/andere-hoofdrubrieken/wat-betekent-de-wtza/vragen-en-antwoorden-wtza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uitkomstgerichtezorg/documenten/publicaties/2021/03/08/praktijkvoorbeeld-samen-beslissen</text:p>
          </table:table-cell>
          <table:table-cell office:value-type="string" calcext:value-type="string">
            <text:p><text:s/>/content/documents/uitkomstgerichtezorg/organisatie/ict-en-toegankelijkheid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uwbeslagvrijevoet/service/privacy/privacy-uw-beslagvrije-voet/index</text:p>
          </table:table-cell>
          <table:table-cell office:value-type="string" calcext:value-type="string">
            <text:p><text:s/>/content/documents/uwbeslagvrijevoet/componenten/internelinks/b/brief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uziregister/home/index</text:p>
          </table:table-cell>
          <table:table-cell office:value-type="string" calcext:value-type="string">
            <text:p><text:s/>/content/documents/uziregister/componenten/internelinks/u/uploadpagin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vergroendezorg/andere-hoofdrubrieken/verduurzaam-mee/voor-iedereen/index</text:p>
          </table:table-cell>
          <table:table-cell office:value-type="string" calcext:value-type="string">
            <text:p><text:s/>/content/documents/vergroendezorg/andere-hoofdrubrieken/duurzame-zor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volwaardig-leven/home/index</text:p>
          </table:table-cell>
          <table:table-cell office:value-type="string" calcext:value-type="string">
            <text:p><text:s/>/content/documents/volwaardig-leven/andere-hoofdrubrieken/resultaten-volwaardig-leven/index</text:p>
          </table:table-cell>
          <table:table-cell office:value-type="string" calcext:value-type="string">
            <text:p>/content/documents/volwaardig-leven/actueel/nieuws/2021/11/19/toekomstagenda-gehandicaptenzorg-gepubliceerd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volwaardig-leven/organisatie/crisis-en-ondersteuningsteams/index</text:p>
          </table:table-cell>
          <table:table-cell office:value-type="string" calcext:value-type="string">
            <text:p><text:s/>/content/documents/volwaardig-leven/actueel/nieuws/2021/11/19/toekomstagenda-gehandicaptenzorg-gepublicee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volwaardig-leven/organisatie/innovatie-impuls/index</text:p>
          </table:table-cell>
          <table:table-cell office:value-type="string" calcext:value-type="string">
            <text:p><text:s/>/content/documents/volwaardig-leven/actueel/nieuws/2021/11/19/toekomstagenda-gehandicaptenzorg-gepublicee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volwaardig-leven/organisatie/pilots-clientondersteuning/index</text:p>
          </table:table-cell>
          <table:table-cell office:value-type="string" calcext:value-type="string">
            <text:p><text:s/>/content/documents/volwaardig-leven/actueel/nieuws/2021/11/19/toekomstagenda-gehandicaptenzorg-gepublicee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volwaardig-leven/organisatie/talentontwikkeling/index</text:p>
          </table:table-cell>
          <table:table-cell office:value-type="string" calcext:value-type="string">
            <text:p><text:s/>/content/documents/volwaardig-leven/actueel/nieuws/2021/11/19/toekomstagenda-gehandicaptenzorg-gepublicee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volwaardig-leven/organisatie/vakmanschap/index</text:p>
          </table:table-cell>
          <table:table-cell office:value-type="string" calcext:value-type="string">
            <text:p><text:s/>/content/documents/volwaardig-leven/actueel/nieuws/2021/11/19/toekomstagenda-gehandicaptenzorg-gepublicee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werken-bij-de-eu/actueel/nieuws/2020/juli/15/traineeship-europese-commissie-maart-tot-augustus-2021</text:p>
          </table:table-cell>
          <table:table-cell office:value-type="string" calcext:value-type="string">
            <text:p><text:s/>/content/documents/werken-bij-de-eu/actueel/weblogs/weblogberichten/2020/melissa-van-der-heijd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werken-bij-de-eu/actueel/nieuws/2021/01/05/traineeship-europese-commissie-oktober-2021-tot-maart-2022</text:p>
          </table:table-cell>
          <table:table-cell office:value-type="string" calcext:value-type="string">
            <text:p><text:s/>/content/documents/werken-bij-de-eu/actueel/weblogs/weblogberichten/2020/melissa-van-der-heijd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werken-bij-de-eu/actueel/nieuws/2022/10/01/traineeship-europees-parlement-voorjaar-2023</text:p>
          </table:table-cell>
          <table:table-cell office:value-type="string" calcext:value-type="string">
            <text:p><text:s/>/content/documents/werken-bij-de-eu/actueel/weblogs/weblogberichten/2019/richelle-boone</text:p>
          </table:table-cell>
          <table:table-cell office:value-type="string" calcext:value-type="string">
            <text:p>/content/documents/werken-bij-de-eu/actueel/weblogs/weblogberichten/2019/jet-krantz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werken-bij-de-eu/actueel/weblogs/weblogberichten/2020/bart-van-der-meer</text:p>
          </table:table-cell>
          <table:table-cell office:value-type="string" calcext:value-type="string">
            <text:p><text:s/>/content/documents/werken-bij-de-eu/organisatie/traineeship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werken-bij-de-eu/actueel/weblogs/weblogberichten/2020/melissa-van-der-heijden</text:p>
          </table:table-cell>
          <table:table-cell office:value-type="string" calcext:value-type="string">
            <text:p><text:s/>/content/documents/werken-bij-de-eu/organisatie/traineeship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werken-bij-de-eu/actueel/weblogs/weblogberichten/2020/monika-milanović</text:p>
          </table:table-cell>
          <table:table-cell office:value-type="string" calcext:value-type="string">
            <text:p><text:s/>/content/documents/werken-bij-de-eu/actueel/nieuws/2020/juli/15/traineeship-europese-commissie-maart-tot-augustu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werkenaanonspensioen/onderwerpen/s/stap-7---contractkeuze/algemeen-er-valt-wat-te-kiezen/index</text:p>
          </table:table-cell>
          <table:table-cell office:value-type="string" calcext:value-type="string">
            <text:p><text:s/>/content/documents/werkenaanonspensioen/verzamelingen/begrippen/eerbiedigende-werking-leeftijdsafhankelijke-premies</text:p>
          </table:table-cell>
          <table:table-cell office:value-type="string" calcext:value-type="string">
            <text:p>/content/documents/werkenaanonspensioen/verzamelingen/begrippen/beschikbare-premieregeling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werkenaanonspensioen/onderwerpen/s/stap-7---contractkeuze/de-flexibele-premieregeling/het-optioneel-verdelen-van-financiele-mee--en-tegenvallers/micro-langlevenrisico/index</text:p>
          </table:table-cell>
          <table:table-cell office:value-type="string" calcext:value-type="string">
            <text:p><text:s/>/content/documents/werkenaanonspensioen/onderwerpen/s/stap-7---contractkeuze/de-flexibele-premieregeling/de-mate-van-keuzevrijheid-uitkeringsfas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-eng/service/contact/index</text:p>
          </table:table-cell>
          <table:table-cell office:value-type="string" calcext:value-type="string">
            <text:p><text:s/>/content/documents/zinl-eng/andere-hoofdrubrieken/about-us/meeting-request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actueel/nieuws/2020/12/01/minder-ingrijpende-operatie-bij-lage-rughernia-vergoed-uit-basispakket</text:p>
          </table:table-cell>
          <table:table-cell office:value-type="string" calcext:value-type="string">
            <text:p><text:s/>/content/documents/zinl/documenten/standpunten/2020/11/30/standpunt-pted-bij-lage-rughernia-en-uitstralende-beenpij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andere-hoofdrubrieken/over-ons/werkwijzen-en-procedures/adviseren-over-en-verduidelijken-van-het-basispakket-aan-zorg/subsidieregeling-veelbelovende-zorg/index</text:p>
          </table:table-cell>
          <table:table-cell office:value-type="string" calcext:value-type="string">
            <text:p><text:s/>/content/documents/zinl/documenten/rapport/2015/06/26/kosteneffectiviteit-in-de-praktijk</text:p>
          </table:table-cell>
          <table:table-cell office:value-type="string" calcext:value-type="string">
            <text:p>/content/documents/zinl/andere-hoofdrubrieken/werkagenda/veelbelovende-zorg/indienen-projectidee-fase-1/index</text:p>
          </table:table-cell>
          <table:table-cell office:value-type="string" calcext:value-type="string">
            <text:p>/content/documents/zinl/andere-hoofdrubrieken/werkagenda/veelbelovende-zorg/indienen-subsidieaanvraag-fase-2/index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andere-hoofdrubrieken/werkagenda/hart-vaat-en-long/dossier-hooggebergtebehandeling/index</text:p>
          </table:table-cell>
          <table:table-cell office:value-type="string" calcext:value-type="string">
            <text:p><text:s/>/content/documents/zinl/actueel/nieuws/2022/04/11/rechtbank-stelt-zorginstituut-in-gelijk-om-hooggebergtebehandel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andere-hoofdrubrieken/werkagenda/hart-vaat-en-long/zinnige-zorg---slaapapneu-implementatiefase/index</text:p>
          </table:table-cell>
          <table:table-cell office:value-type="string" calcext:value-type="string">
            <text:p><text:s/>/content/documents/zinl/documenten/rapport/2021/03/05/zinnige-zorg---verbetersignalement-obstructieve-slaapapne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andere-hoofdrubrieken/werkagenda/onderzoek-en-wetenschap/toekomstbestendig-pakketbeheer/index</text:p>
          </table:table-cell>
          <table:table-cell office:value-type="string" calcext:value-type="string">
            <text:p><text:s/>/content/documents/zinl/andere-hoofdrubrieken/werkagenda/toekomstbestendig-pakketbeheer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andere-hoofdrubrieken/werkagenda/stofwisseling-en-hormoonhuishouding/ronde-tafel-diabeteszorg/index</text:p>
          </table:table-cell>
          <table:table-cell office:value-type="string" calcext:value-type="string">
            <text:p><text:s/>/content/documents/zinl/andere-hoofdrubrieken/werkagenda/stofwisseling-en-hormoonhuishouding/realtime-glucose-monitor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andere-hoofdrubrieken/werkagenda/subsidieregelingen/subsidieregeling-leren-gebruiken-van-uitkomstinformatie-voor-samen-beslissen/thema-2023-samen-beslissen-met-beperkte-gezondheidsvaardigheden/criteria/index</text:p>
          </table:table-cell>
          <table:table-cell office:value-type="string" calcext:value-type="string">
            <text:p><text:s/>/content/documents/zinl/componenten/externelinks/o/overheid.nl-volledige-tekst-2022-subsidieregeling-leren-gebruiken-uitkomstinformati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andere-hoofdrubrieken/werkagenda/veelbelovende-zorg/index</text:p>
          </table:table-cell>
          <table:table-cell office:value-type="string" calcext:value-type="string">
            <text:p><text:s/>/content/documents/zinl/andere-hoofdrubrieken/werkagenda/veelbelovende-zorg/criteria-en-procedur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andere-hoofdrubrieken/werkagenda/veelbelovende-zorg/indienen-projectidee-fase-1/index</text:p>
          </table:table-cell>
          <table:table-cell office:value-type="string" calcext:value-type="string">
            <text:p><text:s/>/content/documents/zinl/andere-hoofdrubrieken/werkagenda/veelbelovende-zorg/criteria-en-procedur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andere-hoofdrubrieken/werkagenda/veelbelovende-zorg/indienen-subsidieaanvraag-fase-2/index</text:p>
          </table:table-cell>
          <table:table-cell office:value-type="string" calcext:value-type="string">
            <text:p><text:s/>/content/documents/zinl/documenten/publicatie/2022/07/04/toelichting-bij-aanvraagformulier-subsidieronde-7---2022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documenten/adviezen/2019/08/07/gvs-advies-fampridine-fampyra-voor-een-subgroep-van-patienten-met-multiple-sclerose-ms</text:p>
          </table:table-cell>
          <table:table-cell office:value-type="string" calcext:value-type="string">
            <text:p><text:s/>/content/documents/zinl/documenten/adviezen/2022/10/17/evaluatie-voorwaarden-voor-de-vergoeding-van-fampridine-fampyra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documenten/adviezen/2021/01/14/gvs-advies-mexiletine-namuscla-bij-de-behandeling-van-non-dystrofische-myotonie</text:p>
          </table:table-cell>
          <table:table-cell office:value-type="string" calcext:value-type="string">
            <text:p><text:s/>/content/documents/zinl/componenten/externelinks/k/kamerbrief-geen-opname-namuscla-in-basispakk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documenten/adviezen/2021/04/29/gvs-advies-elexacaftor-tezacaftor-ivacaftor-kaftrio-in-combinatie-met-ivacaftor-kalydeco</text:p>
          </table:table-cell>
          <table:table-cell office:value-type="string" calcext:value-type="string">
            <text:p><text:s/>/content/documents/zinl/componenten/externelinks/k/kamerbrief-kaftrio-dec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documenten/adviezen/2021/05/25/pakketadvies-sluisgeneesmiddel-isatuximab-sarclisa</text:p>
          </table:table-cell>
          <table:table-cell office:value-type="string" calcext:value-type="string">
            <text:p><text:s/>/content/documents/zinl/documenten/adviezen/2021/02/11/pakketadvies-multipel-myelo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documenten/adviezen/2021/06/24/pakketadvies-niraparib-zejula</text:p>
          </table:table-cell>
          <table:table-cell office:value-type="string" calcext:value-type="string">
            <text:p><text:s/>/content/documents/zinl/componenten/externelinks/s/staatscourant-niraparib-onder-bepaalde-omstandigheden-opnemen-in-het-pakk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documenten/adviezen/2021/07/21/pakketadvies-sluisgeneesmiddel-betibeglogene-autotemcel-zynteglo</text:p>
          </table:table-cell>
          <table:table-cell office:value-type="string" calcext:value-type="string">
            <text:p><text:s/>/content/documents/zinl/componenten/externelinks/z/zynteglo-persbericht-bluebi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documenten/adviezen/2022/02/24/gvs-advies-liraglutide-saxenda</text:p>
          </table:table-cell>
          <table:table-cell office:value-type="string" calcext:value-type="string">
            <text:p><text:s/>/content/documents/zinl/componenten/externelinks/z/zn-vragen-en-antwoorden-over-de-vergoeding-van-liraglutide-bij-obesitas</text:p>
          </table:table-cell>
          <table:table-cell office:value-type="string" calcext:value-type="string">
            <text:p>/content/documents/zinl/componenten/externelinks/z/zn-vragen-en-antwoorden-over-de-vergoeding-van-liraglutide-bij-obesita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documenten/publicatie/2022/05/17/format-farmaco-economisch-dossier</text:p>
          </table:table-cell>
          <table:table-cell office:value-type="string" calcext:value-type="string">
            <text:p><text:s/>/content/documents/zinl/documenten/publicatie/2022/03/11/info-pilot-ke-modellen-in-r</text:p>
          </table:table-cell>
          <table:table-cell office:value-type="string" calcext:value-type="string">
            <text:p>/content/documents/zinl/documenten/publicatie/2022/10/04/richtlijn-kosteneffectiviteitsmodellen-in-r</text:p>
          </table:table-cell>
          <table:table-cell office:value-type="string" calcext:value-type="string">
            <text:p>/content/documents/zinl/documenten/publicatie/2022/10/04/bijlage-richtlijn-kosteneffectiviteitsmodellen-in-r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31.platformrijksoverheid.nl/content/path/content/documents/zinl/documenten/standpunten/2020/11/30/standpunt-pted-bij-lage-rughernia-en-uitstralende-beenpijn</text:p>
          </table:table-cell>
          <table:table-cell office:value-type="string" calcext:value-type="string">
            <text:p><text:s/>/content/documents/zinl/documenten/brief/2021/12/16/brief-nvvv-en-nov-over-pted</text:p>
          </table:table-cell>
          <table:table-cell office:value-type="string" calcext:value-type="string">
            <text:p>/content/documents/zinl/documenten/publicatie/2014/10/15/leidraad-nikp-nieuwe-interventies-in-de-klinische-praktijk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URL</text:p>
          </table:table-cell>
          <table:table-cell office:value-type="string" calcext:value-type="string">
            <text:p>link1</text:p>
          </table:table-cell>
          <table:table-cell office:value-type="string" calcext:value-type="string">
            <text:p>link2</text:p>
          </table:table-cell>
          <table:table-cell office:value-type="string" calcext:value-type="string">
            <text:p>link3</text:p>
          </table:table-cell>
          <table:table-cell table:number-columns-repeated="1020"/>
        </table:table-row>
        <table:table-row table:style-name="ro1" table:number-rows-repeated="10481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S41" table:style-name="ta7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5" table:number-columns-repeated="1019" table:default-cell-style-name="Default"/>
        <table:table-row table:style-name="ro1">
          <table:table-cell table:style-name="ce2" office:value-type="string" calcext:value-type="string">
            <text:p>URL</text:p>
          </table:table-cell>
          <table:table-cell table:style-name="ce2" office:value-type="string" calcext:value-type="string">
            <text:p>Link1</text:p>
          </table:table-cell>
          <table:table-cell table:style-name="ce2" office:value-type="string" calcext:value-type="string">
            <text:p>Link2</text:p>
          </table:table-cell>
          <table:table-cell table:style-name="ce2" office:value-type="string" calcext:value-type="string">
            <text:p>Link3</text:p>
          </table:table-cell>
          <table:table-cell table:style-name="ce2" office:value-type="string" calcext:value-type="string">
            <text:p>link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41.platformrijksoverheid.nl/content/path/content/documents/adviesraadmigratie/actueel/nieuws/2021/12/23/ingeburgerd-ingebed-gesprek-over-inburgering-en-de-lokale-samenleving</text:p>
          </table:table-cell>
          <table:table-cell office:value-type="string" calcext:value-type="string">
            <text:p><text:s/>/content/documents/adviesraadmigratie/documenten/publicaties/2022/01/27/webinar-ingeburgerd-ingeb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adviesraadmigratie/actueel/nieuws/2022/01/12/policy-brief-eu-grenzen-zijn-ook-onze-grenzen</text:p>
          </table:table-cell>
          <table:table-cell office:value-type="string" calcext:value-type="string">
            <text:p><text:s/>/content/documents/adviesraadmigratie/documenten/publicaties/2022/01/12/eu-grenzen-zijn-ook-onze-grenz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adviesraadmigratie/documenten/publicaties/2021/10/08/menselijke-maat-in-het-migratiebeleid</text:p>
          </table:table-cell>
          <table:table-cell office:value-type="string" calcext:value-type="string">
            <text:p><text:s/>/content/documents/adviesraadmigratie/documenten/publicaties/2021/10/08/op-afstand-horen.-rechtsbescherming-asielzoekers-onder-druk</text:p>
          </table:table-cell>
          <table:table-cell office:value-type="string" calcext:value-type="string">
            <text:p>/content/documents/adviesraadmigratie/documenten/publicaties/2021/11/29/meten-met-meerdere-maten.-het-boetestelsel-in-de-wet-inburgering</text:p>
          </table:table-cell>
          <table:table-cell office:value-type="string" calcext:value-type="string">
            <text:p>/content/documents/adviesraadmigratie/documenten/publicaties/2022/02/25/commentaar-het-evenredigheidsbeginsel-biedt-perspectief</text:p>
          </table:table-cell>
          <table:table-cell office:value-type="string" calcext:value-type="string">
            <text:p>/content/documents/adviesraadmigratie/documenten/publicaties/2022/04/11/commentaar-naar-een-gelijker-speelveld-bij-de-vaststelling-nationaliteit-en-identiteit-van-migranten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41.platformrijksoverheid.nl/content/path/content/documents/adviesraadmigratie/documenten/publicaties/2022/02/14/eu-borders-are-common-borders</text:p>
          </table:table-cell>
          <table:table-cell office:value-type="string" calcext:value-type="string">
            <text:p><text:s/>/content/documents/adviesraadmigratie/documenten/publicaties/2022/01/12/eu-grenzen-zijn-ook-onze-grenz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ctueel/nieuws/2022/09/30/mogelijke-maatregelen-voor-de-zeespiegelstijging-van-de-toekomst</text:p>
          </table:table-cell>
          <table:table-cell office:value-type="string" calcext:value-type="string">
            <text:p><text:s/>/content/documents/deltacommissaris/documenten/publicaties/2022/09/29/analyse-van-bouwstenen-en-adaptatiepaden-voor-aanpassen-aan-zeespiegelstijging-in-nederla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ndere-hoofdrubrieken/deltaprogramma/kennisontwikkeling-en-signalering/zeespiegelstijging/spoor-4/index</text:p>
          </table:table-cell>
          <table:table-cell office:value-type="string" calcext:value-type="string">
            <text:p><text:s/>/content/documents/deltacommissaris/documenten/publicaties/2022/03/15/presentaties-plannenpitches-2022---kennisprogramma-zeespiegelstijging</text:p>
          </table:table-cell>
          <table:table-cell office:value-type="string" calcext:value-type="string">
            <text:p>/content/documents/deltacommissaris/documenten/publicaties/2022/03/15/verslag-plannenpitch-2-kennisprogramma-zeespiegelstijging-15-maart-202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ndere-hoofdrubrieken/nationaaldeltacongres/eerdere-edities/nationaal-deltacongres-2021/parallelsessies/pappen-en-nathouden/index</text:p>
          </table:table-cell>
          <table:table-cell office:value-type="string" calcext:value-type="string">
            <text:p><text:s/>/content/documents/deltacommissaris/componenten/externelinks/d/deltacongres/parallelsessie-3-deltacongre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ndere-hoofdrubrieken/nationaaldeltacongres/eerdere-edities/nationaal-deltacongres-2021/parallelsessies/parallelsessie-11-pagw-rivieren---werken-aan-een-levende-delta/index</text:p>
          </table:table-cell>
          <table:table-cell office:value-type="string" calcext:value-type="string">
            <text:p><text:s/>/content/documents/deltacommissaris/componenten/externelinks/d/deltacongres/parallelsessie-11-deltacongre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ndere-hoofdrubrieken/nationaaldeltacongres/eerdere-edities/nationaal-deltacongres-2021/parallelsessies/parallelsessie-de-rivier-geeft-zich-prijs.-wat-betekent-nieuwe-rivierkennis-voor-het-programma-irm/index</text:p>
          </table:table-cell>
          <table:table-cell office:value-type="string" calcext:value-type="string">
            <text:p><text:s/>/content/documents/deltacommissaris/componenten/externelinks/d/deltacongres/parallelsessie-4-deltacongre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ndere-hoofdrubrieken/nationaaldeltacongres/eerdere-edities/nationaal-deltacongres-2021/parallelsessies/parallelsessie-de-toekomstbestendige-wijk-van-2050-bouwen-we-nu/index</text:p>
          </table:table-cell>
          <table:table-cell office:value-type="string" calcext:value-type="string">
            <text:p><text:s/>/content/documents/deltacommissaris/componenten/externelinks/d/deltacongres/parallelsessie-6-deltacongre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ndere-hoofdrubrieken/nationaaldeltacongres/eerdere-edities/nationaal-deltacongres-2021/parallelsessies/parallelsessie-hot-in-the-city/index</text:p>
          </table:table-cell>
          <table:table-cell office:value-type="string" calcext:value-type="string">
            <text:p><text:s/>/content/documents/deltacommissaris/componenten/externelinks/d/deltacongres/parallelsessie-7-deltacongre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ndere-hoofdrubrieken/nationaaldeltacongres/eerdere-edities/nationaal-deltacongres-2021/parallelsessies/parallelsessie-integratie-klimaatadaptatie-en-andere-opgaven-verbinden-hoe-dan/index</text:p>
          </table:table-cell>
          <table:table-cell office:value-type="string" calcext:value-type="string">
            <text:p><text:s/>/content/documents/deltacommissaris/componenten/externelinks/d/deltacongres/parallelsessie-1-deltacongre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ndere-hoofdrubrieken/nationaaldeltacongres/eerdere-edities/nationaal-deltacongres-2021/parallelsessies/parallelsessie-klimaatneutraal-en-circulair-versterken/index</text:p>
          </table:table-cell>
          <table:table-cell office:value-type="string" calcext:value-type="string">
            <text:p><text:s/>/content/documents/deltacommissaris/componenten/externelinks/d/deltacongres/parallelsessie-2-deltacongre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ndere-hoofdrubrieken/nationaaldeltacongres/eerdere-edities/nationaal-deltacongres-2021/parallelsessies/parallelsessie-knmi-klimaatsignaal-21---ons-nieuwe-klimaat/index</text:p>
          </table:table-cell>
          <table:table-cell office:value-type="string" calcext:value-type="string">
            <text:p><text:s/>/content/documents/deltacommissaris/componenten/externelinks/d/deltacongres/parallelsessie-10-deltacongre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ndere-hoofdrubrieken/nationaaldeltacongres/eerdere-edities/nationaal-deltacongres-2021/parallelsessies/parallelsessie-watercrisis-limburg-2021/index</text:p>
          </table:table-cell>
          <table:table-cell office:value-type="string" calcext:value-type="string">
            <text:p><text:s/>/content/documents/deltacommissaris/componenten/externelinks/d/deltacongres/parallelsessie-9-deltacongre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eltacommissaris/andere-hoofdrubrieken/nationaaldeltacongres/eerdere-edities/nationaal-deltacongres-2021/parallelsessies/parallelsessie-zeespiegelstijging/index</text:p>
          </table:table-cell>
          <table:table-cell office:value-type="string" calcext:value-type="string">
            <text:p><text:s/>/content/documents/deltacommissaris/componenten/externelinks/d/deltacongres/parallelsessie-8-deltacongre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ji/andere-hoofdrubrieken/toekomst-justitiele-jeugd/kleinschalige-voorziening-justitiele-jeugd/index</text:p>
          </table:table-cell>
          <table:table-cell office:value-type="string" calcext:value-type="string">
            <text:p><text:s/>/content/documents/dji/actueel/nieuws/2021/09/16/kvjj-rijnmond-en-den-haag-midden-in-gewone-lev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dji/andere-hoofdrubrieken/toekomst-justitiele-jeugd/over-het-programma/index</text:p>
          </table:table-cell>
          <table:table-cell office:value-type="string" calcext:value-type="string">
            <text:p><text:s/>/content/documents/dji/componenten/externelinks/d/djizien/djizien-vrijheidsbeneming-op-maat</text:p>
          </table:table-cell>
          <table:table-cell office:value-type="string" calcext:value-type="string">
            <text:p>/content/documents/dji/documenten/verslagen/2021/06/15/vom-bijeenkomst-15-juni-202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41.platformrijksoverheid.nl/content/path/content/documents/emm-online/andere-hoofdrubrieken/over-ons/convenant/index</text:p>
          </table:table-cell>
          <table:table-cell office:value-type="string" calcext:value-type="string">
            <text:p><text:s/>/content/documents/emm-online/documenten/rapporten/2021/04/06/convenant-em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emm-online/service/contact/index</text:p>
          </table:table-cell>
          <table:table-cell office:value-type="string" calcext:value-type="string">
            <text:p><text:s/>/content/documents/emm-online/componenten/externelinks/p/website-politie-melding-mensenhande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hoogwaterbeschermingsprogramma/onderwerpen/w/wijzigingen-wet-en-regelgeving-en-subsidie/index</text:p>
          </table:table-cell>
          <table:table-cell office:value-type="string" calcext:value-type="string">
            <text:p><text:s/>/content/documents/hoogwaterbeschermingsprogramma/onderwerpen/c/corona-stikstof-pfa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ilt/actueel/weblogs/weblog/2019/iemand-nog-een-kans-geven</text:p>
          </table:table-cell>
          <table:table-cell office:value-type="string" calcext:value-type="string">
            <text:p><text:s/>/content/documents/ilt/componenten/externelinks/w/werken-voor-nederland-ilt-vacatu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ilt/actueel/weblogs/weblog/2021/maatschappelijke-betrokkenheid-is-mij-met-de-paplepel-ingegoten</text:p>
          </table:table-cell>
          <table:table-cell office:value-type="string" calcext:value-type="string">
            <text:p><text:s/>/content/documents/ilt/componenten/externelinks/v/vacatureoverzicht-ilt-op-werkenvoornederland</text:p>
          </table:table-cell>
          <table:table-cell office:value-type="string" calcext:value-type="string">
            <text:p>/content/documents/ilt/componenten/externelinks/v/vacature-inspecteur-digitale-en-bedrijfsinspecti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41.platformrijksoverheid.nl/content/path/content/documents/ilt/andere-hoofdrubrieken/over-ilt/werken-bij-de-ilt/maak-kennis-met-de-ilt/dit-is-echt-een-interessante-tijd-voor-de-ilt-en-de-mensen-die-er-werken/index</text:p>
          </table:table-cell>
          <table:table-cell office:value-type="string" calcext:value-type="string">
            <text:p><text:s/>/content/documents/ilt/componenten/externelinks/l/linkedin-van-de-il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ilt/onderwerpen/a/aanmelden-nieuwe-motor-of-wijzigen-vermogen-vissersvaartuig/index</text:p>
          </table:table-cell>
          <table:table-cell office:value-type="string" calcext:value-type="string">
            <text:p><text:s/>/content/documents/ilt/documenten/formulieren/2015/11/13/formulier-melden-wijziging-vissersvaartuig-en-of-visserijmetho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ilt/onderwerpen/d/drones/categorie-specifiek/light-uas-operator-certificate-luc/index</text:p>
          </table:table-cell>
          <table:table-cell office:value-type="string" calcext:value-type="string">
            <text:p><text:s/>/content/documents/ilt/componenten/externelinks/o/regeling-tarieven-luchtvaart-200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ilt/onderwerpen/g/gevaarlijke-stoffen-binnenvaart/ontgassen-binnenvaarttankschepen/index</text:p>
          </table:table-cell>
          <table:table-cell office:value-type="string" calcext:value-type="string">
            <text:p><text:s/>/content/documents/ilt/componenten/externelinks/k/kaart-varend-ontgass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ilt/onderwerpen/t/toezicht-op-cybersecurity/index</text:p>
          </table:table-cell>
          <table:table-cell office:value-type="string" calcext:value-type="string">
            <text:p><text:s/>/content/documents/ilt/componenten/externelinks/w/werken-voor-nederland-vacatures-il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ctueel/activiteiten/2022/05/03/zitting-klacht-over-ras</text:p>
          </table:table-cell>
          <table:table-cell office:value-type="string" calcext:value-type="string">
            <text:p><text:s/>/content/documents/mensenrechten/componenten/externelinks/o/oordelen/de-polderei-discrimineerde-twee-vrouwen-van-chinese-afkomst-door-in-een-reactie-op-hun-review-over-hun-restaurantbezoek-te-schrijven-wij-nuchtere-hollanders-trappen-daar-niet-in-jammer-he.-de-polderei-behandelde-hun-discriminatieklacht-zorgvuldi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ctueel/activiteiten/2022/05/11/zitting-klacht-over-ras</text:p>
          </table:table-cell>
          <table:table-cell office:value-type="string" calcext:value-type="string">
            <text:p><text:s/>/content/documents/mensenrechten/componenten/externelinks/o/oordelen/een-vrouw-toont-niet-aan-dat-twentse-recreatie--en-kunstschaatsvereniging-pirouette-haar-discrimineerde-door-haar-te-vragen-niet-in-haar-moedertaal-te-sprek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ctueel/nieuws/2021/09/13/mensenrechtenmens-2021-strijd-tegen-racisme</text:p>
          </table:table-cell>
          <table:table-cell office:value-type="string" calcext:value-type="string">
            <text:p><text:s/>/content/documents/mensenrechten/componenten/externelinks/y/youtube/wie-verdient-de-titel-mensenrechtenmens-202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ctueel/nieuws/2021/11/26/drie-voortrekkers-in-de-strijd-tegen-racisme-maken-kans-op-de-prijs-mensenrechtenmens-2021</text:p>
          </table:table-cell>
          <table:table-cell office:value-type="string" calcext:value-type="string">
            <text:p><text:s/>/content/documents/mensenrechten/componenten/externelinks/y/youtube/kom-jij-ook-naar-de-uitreiking-van-mensenrechtenmens-2021</text:p>
          </table:table-cell>
          <table:table-cell office:value-type="string" calcext:value-type="string">
            <text:p>/content/documents/mensenrechten/componenten/externelinks/y/youtube/mpanzu-bamenga-maakt-kans-op-de-prijs-mensenrechtenmens-2021</text:p>
          </table:table-cell>
          <table:table-cell office:value-type="string" calcext:value-type="string">
            <text:p>/content/documents/mensenrechten/componenten/externelinks/y/youtube/lida-van-den-broek-maakt-kans-op-de-prijs-mensenrechtenmens-2021</text:p>
          </table:table-cell>
          <table:table-cell office:value-type="string" calcext:value-type="string">
            <text:p>/content/documents/mensenrechten/componenten/externelinks/y/youtube/marjorie-malbons-maakt-kans-op-de-prijs-mensenrechtenmens-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ctueel/nieuws/2022/04/07/college-geeft-advies-over-wetsvoorstel-aanpassing-pensioenstelsel</text:p>
          </table:table-cell>
          <table:table-cell office:value-type="string" calcext:value-type="string">
            <text:p><text:s/>/content/documents/mensenrechten/componenten/externelinks/p/publicaties/advies-over-wetsvoorstel-aanpassing-pensioenstelse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ndere-hoofdrubrieken/mensenrechten-voor-jou/betekenis-van-mensenrechten/hoe-werken-mensenrechteninstituten/index</text:p>
          </table:table-cell>
          <table:table-cell office:value-type="string" calcext:value-type="string">
            <text:p><text:s/>/content/documents/mensenrechten/actueel/nieuws/2022/04/01/universal-periodic-review-upr-van-sta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ndere-hoofdrubrieken/mensenrechten-voor-jou/discriminatie-en-gelijke-behandeling/discriminatieklachten-en-verzoek/index</text:p>
          </table:table-cell>
          <table:table-cell office:value-type="string" calcext:value-type="string">
            <text:p><text:s/>/content/documents/mensenrechten/andere-hoofdrubrieken/meld-discriminati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ndere-hoofdrubrieken/mensenrechten-voor-jou/discriminatie-en-gelijke-behandeling/wat-kan-je-doen-als-je-vermoed-dat-je-bent-gediscrimineerd-door-de-overheid/index</text:p>
          </table:table-cell>
          <table:table-cell office:value-type="string" calcext:value-type="string">
            <text:p><text:s/>/content/documents/mensenrechten/componenten/externelinks/p/publicaties/brochure-over-de-procedure-voor-de-behandeling-van-discriminatieklach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ndere-hoofdrubrieken/mensenrechten-voor-jou/wat-doet-het-college/index</text:p>
          </table:table-cell>
          <table:table-cell office:value-type="string" calcext:value-type="string">
            <text:p><text:s/>/content/documents/mensenrechten/andere-hoofdrubrieken/voorlichting/index</text:p>
          </table:table-cell>
          <table:table-cell office:value-type="string" calcext:value-type="string">
            <text:p>/content/documents/mensenrechten/organisatie/index</text:p>
          </table:table-cell>
          <table:table-cell office:value-type="string" calcext:value-type="string">
            <text:p>/content/documents/mensenrechten/componenten/externelinks/o/oordelen/startpagina-oordele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ndere-hoofdrubrieken/over-ons/organisatie/index</text:p>
          </table:table-cell>
          <table:table-cell office:value-type="string" calcext:value-type="string">
            <text:p><text:s/>/content/documents/mensenrechten/andere-hoofdrubrieken/over-ons/organisatie/collegeled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ndere-hoofdrubrieken/voorlichting/campagne/vacaturecheck/index</text:p>
          </table:table-cell>
          <table:table-cell office:value-type="string" calcext:value-type="string">
            <text:p><text:s/>/content/documents/mensenrechten/componenten/externelinks/p/publicaties/vacaturechec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ndere-hoofdrubrieken/voorlichting/op-school/middelbare-beroepsonderwijs/index</text:p>
          </table:table-cell>
          <table:table-cell office:value-type="string" calcext:value-type="string">
            <text:p><text:s/>/content/documents/mensenrechten/componenten/externelinks/p/publicaties/toolbox-mensenrechten-in-het-mb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ndere-hoofdrubrieken/voorlichting/op-school/primair-onderwijs/index</text:p>
          </table:table-cell>
          <table:table-cell office:value-type="string" calcext:value-type="string">
            <text:p><text:s/>/content/documents/mensenrechten/componenten/externelinks/k/lessensersie-burgerschap-kwintesse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ndere-hoofdrubrieken/voorlichting/op-school/voortgezet-onderwijs/index</text:p>
          </table:table-cell>
          <table:table-cell office:value-type="string" calcext:value-type="string">
            <text:p><text:s/>/content/documents/mensenrechten/componenten/externelinks/p/publicaties/toolbox-mensenrechten-op-school-voor-primair-en-voortgezet-onderwij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ndere-hoofdrubrieken/voorlichting/training/index</text:p>
          </table:table-cell>
          <table:table-cell office:value-type="string" calcext:value-type="string">
            <text:p><text:s/>/content/documents/mensenrechten/andere-hoofdrubrieken/voorlichting/training/selecteren-zonder-vooroordelen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andere-hoofdrubrieken/voorlichting/training/selecteren-zonder-vooroordelen/index</text:p>
          </table:table-cell>
          <table:table-cell office:value-type="string" calcext:value-type="string">
            <text:p><text:s/>/content/documents/mensenrechten/componenten/externelinks/p/publicaties/tipsheet-doorstroom-van-vrouwen-naar-het-lager-en-middenmanageme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documenten/index</text:p>
          </table:table-cell>
          <table:table-cell office:value-type="string" calcext:value-type="string">
            <text:p><text:s/>/content/documents/mensenrechten/componenten/externelinks/y/youtube/youtube-channel-van-het-colleg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organisatie/arbeid/index</text:p>
          </table:table-cell>
          <table:table-cell office:value-type="string" calcext:value-type="string">
            <text:p><text:s/>/content/documents/mensenrechten/organisatie/digitalisering/index</text:p>
          </table:table-cell>
          <table:table-cell office:value-type="string" calcext:value-type="string">
            <text:p>/content/documents/mensenrechten/organisatie/rechten-van-mensen-met-een-beperking/werken-met-een-beperking/index</text:p>
          </table:table-cell>
          <table:table-cell office:value-type="string" calcext:value-type="string">
            <text:p>/content/documents/mensenrechten/organisatie/gendergelijkheid/arbeidsparticipatie-van-vrouwen/index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organisatie/demonstratie/index</text:p>
          </table:table-cell>
          <table:table-cell office:value-type="string" calcext:value-type="string">
            <text:p><text:s/>/content/documents/mensenrechten/organisatie/coronaviru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organisatie/digitalisering/index</text:p>
          </table:table-cell>
          <table:table-cell office:value-type="string" calcext:value-type="string">
            <text:p><text:s/>/content/documents/mensenrechten/organisatie/digitalisering/werving-en-selectie/index</text:p>
          </table:table-cell>
          <table:table-cell office:value-type="string" calcext:value-type="string">
            <text:p>/content/documents/mensenrechten/organisatie/digitalisering/overheid-en-algoritmes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organisatie/discriminatie-en-gelijke-behandeling/index</text:p>
          </table:table-cell>
          <table:table-cell office:value-type="string" calcext:value-type="string">
            <text:p><text:s/>/content/documents/mensenrechten/andere-hoofdrubrieken/mensenrechten-voor-jou/discriminatie-en-gelijke-behandel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organisatie/gendergelijkheid/geweld-tegen-vrouwen/index</text:p>
          </table:table-cell>
          <table:table-cell office:value-type="string" calcext:value-type="string">
            <text:p><text:s/>/content/documents/mensenrechten/actueel/nieuws/2019/03/13/geweld-tegen-vrouwen-in-nederland-onder-de-loe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organisatie/gendergelijkheid/index</text:p>
          </table:table-cell>
          <table:table-cell office:value-type="string" calcext:value-type="string">
            <text:p><text:s/>/content/documents/mensenrechten/organisatie/lhbtiqa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organisatie/gendergelijkheid/seksuele-intimidatie/index</text:p>
          </table:table-cell>
          <table:table-cell office:value-type="string" calcext:value-type="string">
            <text:p><text:s/>/content/documents/mensenrechten/componenten/externelinks/p/publicaties/poster-seksuele-intimidatie-op-de-werkvlo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organisatie/vrijheid-van-meningsuiting/demonstratie/index</text:p>
          </table:table-cell>
          <table:table-cell office:value-type="string" calcext:value-type="string">
            <text:p><text:s/>/content/documents/mensenrechten/organisatie/coronavirus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service/archief/index</text:p>
          </table:table-cell>
          <table:table-cell office:value-type="string" calcext:value-type="string">
            <text:p><text:s/>/content/documents/mensenrechten/componenten/externelinks/o/oordelen/startpagina-oordelen</text:p>
          </table:table-cell>
          <table:table-cell office:value-type="string" calcext:value-type="string">
            <text:p>/content/documents/mensenrechten/componenten/externelinks/p/publicaties/startpagina-publicaties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service/contact/index</text:p>
          </table:table-cell>
          <table:table-cell office:value-type="string" calcext:value-type="string">
            <text:p><text:s/>/content/documents/mensenrechten/andere-hoofdrubrieken/meld-discriminatie/index</text:p>
          </table:table-cell>
          <table:table-cell office:value-type="string" calcext:value-type="string">
            <text:p>/content/documents/mensenrechten/andere-hoofdrubrieken/mensenrechten-voor-jou/discriminatie-en-gelijke-behandeling/discriminatieklachten-en-verzoek/index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service/kwetsbaarheid-melden/index</text:p>
          </table:table-cell>
          <table:table-cell office:value-type="string" calcext:value-type="string">
            <text:p><text:s/>/content/documents/mensenrechten/componenten/externelinks/k/kwetsbaarheid-meld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mensenrechten/service/privacy/privacyrechten/index</text:p>
          </table:table-cell>
          <table:table-cell office:value-type="string" calcext:value-type="string">
            <text:p><text:s/>/content/documents/mensenrechten/service/privacy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ncsc-en/documenten/publications/2019/juni/01/it-security-guidelines-for-transport-layer-security-tls</text:p>
          </table:table-cell>
          <table:table-cell office:value-type="string" calcext:value-type="string">
            <text:p><text:s/>/content/documents/ncsc-en/documenten/publications/2021/january/19/it-security-guidelines-for-transport-layer-security-2.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ncsc/documenten/factsheets/2013/12/12/10-vuistregels-voor-veilig-internetten</text:p>
          </table:table-cell>
          <table:table-cell office:value-type="string" calcext:value-type="string">
            <text:p><text:s/>/content/documents/ncsc/componenten/externelinks/v/veilig-internetten-basisbeveilig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ncsc/documenten/factsheets/2016/maart/2/schakel-ssl-2.0-uit-en-upgrade-openssl</text:p>
          </table:table-cell>
          <table:table-cell office:value-type="string" calcext:value-type="string">
            <text:p><text:s/>/content/documents/ncsc/documenten/publicaties/2019/mei/01/ict-beveiligingsrichtlijnen-voor-transport-layer-security-t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ncsc/documenten/factsheets/2019/juni/01/factsheet-office-macros</text:p>
          </table:table-cell>
          <table:table-cell office:value-type="string" calcext:value-type="string">
            <text:p><text:s/>/content/documents/ncsc/componenten/externelinks/a/acsc-microsoft-office-macro-securi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ncsc/documenten/publicaties/2014/november/1/ict-beveiligingsrichtlijnen-voor-transport-layer-security-1.0</text:p>
          </table:table-cell>
          <table:table-cell office:value-type="string" calcext:value-type="string">
            <text:p><text:s/>/content/documents/ncsc/documenten/publicaties/2021/januari/19/ict-beveiligingsrichtlijnen-voor-transport-layer-security-2.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ncsc/documenten/publicaties/2019/mei/01/cloudcomputing</text:p>
          </table:table-cell>
          <table:table-cell office:value-type="string" calcext:value-type="string">
            <text:p><text:s/>/content/documents/ncsc/documenten/publicaties/2020/oktober/29/factsheet-5-adviezen-voor-veilige-inkoop-van-clouddienste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ncsc/documenten/publicaties/2019/mei/01/ict-beveiligingsrichtlijnen-voor-transport-layer-security-tls</text:p>
          </table:table-cell>
          <table:table-cell office:value-type="string" calcext:value-type="string">
            <text:p><text:s/>/content/documents/ncsc/documenten/publicaties/2021/januari/19/ict-beveiligingsrichtlijnen-voor-transport-layer-security-2.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actueel/nieuws/2020/04/10/stern-betaalt-boete-van-200.000-euro-voor-fraude-met-europese-subsidies</text:p>
          </table:table-cell>
          <table:table-cell office:value-type="string" calcext:value-type="string">
            <text:p><text:s/>/content/documents/om/documenten/publicaties/fp-hoge-transacties/feitenrelaas/map/feitenrelaas-ster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actueel/nieuws/2020/09/04/nieuwe-aanwijzing-hoge-transacties</text:p>
          </table:table-cell>
          <table:table-cell office:value-type="string" calcext:value-type="string">
            <text:p><text:s/>/content/documents/om/onderwerpen/b/beleidsregels/aanwijzingen/executie/aanwijzing-hoge-transacties-2020a005/index</text:p>
          </table:table-cell>
          <table:table-cell office:value-type="string" calcext:value-type="string">
            <text:p>/content/documents/om/componenten/externelinks/h/aanwijzing-hoge-transacties-in-staatscourant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actueel/nieuws/2021/06/23/structureel-meer-geld-voor-strafrechtketen</text:p>
          </table:table-cell>
          <table:table-cell office:value-type="string" calcext:value-type="string">
            <text:p><text:s/>/content/documents/om/componenten/externelinks/om-onderdelen/openbaar-ministerie/livestream-rechtsstaatpoor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actueel/nieuws/2021/07/27/onderzoek-naar-fatale-mishandeling-mallorca-overgedragen-aan-nederland</text:p>
          </table:table-cell>
          <table:table-cell office:value-type="string" calcext:value-type="string">
            <text:p><text:s/>/content/documents/om/componenten/externelinks/om-onderdelen/ap-midden-nederland/beeldmateriaal-delen-fatale-mishandeling-mallorca-op-politie.n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actueel/nieuws/2021/08/02/meerdere-getuigen-leggen-verklaring-af-over-gewelddadigheden-mallorca</text:p>
          </table:table-cell>
          <table:table-cell office:value-type="string" calcext:value-type="string">
            <text:p><text:s/>/content/documents/om/componenten/externelinks/om-onderdelen/ap-midden-nederland/beeldmateriaal-delen-fatale-mishandeling-mallorca-op-politie.n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actueel/nieuws/2021/08/04/eerste-verdachte-aangehouden-voor-gewelddadigheden-mallorca</text:p>
          </table:table-cell>
          <table:table-cell office:value-type="string" calcext:value-type="string">
            <text:p><text:s/>/content/documents/om/componenten/externelinks/om-onderdelen/ap-midden-nederland/beeldmateriaal-delen-fatale-mishandeling-mallorca-op-politie.n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actueel/nieuws/2021/12/22/eis-levenslange-gevangenisstraf-tegen-verdachten-neerhalen-mh17</text:p>
          </table:table-cell>
          <table:table-cell office:value-type="string" calcext:value-type="string">
            <text:p><text:s/>/content/documents/om/onderwerpen/m/mh17-vliegramp/vervolging-en-rechtszaak/requisitoir-december-2021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onderwerpen/s/slachtofferrechten/index</text:p>
          </table:table-cell>
          <table:table-cell office:value-type="string" calcext:value-type="string">
            <text:p><text:s/>/content/documents/om/onderwerpen/s/slachtofferrechten/contact-informatiepunt-slachtoffers-om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onderwerpen/v/voorwaardelijke-invrijheidstelling/index</text:p>
          </table:table-cell>
          <table:table-cell office:value-type="string" calcext:value-type="string">
            <text:p><text:s/>/content/documents/om/componenten/externelinks/v/voorwaardelijke-invrijheidstelling-v.i/informatie-over-gratie-op-rijksoverheid.n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organisatie/college-van-procureurs-generaal/index</text:p>
          </table:table-cell>
          <table:table-cell office:value-type="string" calcext:value-type="string">
            <text:p><text:s/>/content/documents/magazines-openbaar-ministerie/opportuun/2021/04/interview-met-het-college</text:p>
          </table:table-cell>
          <table:table-cell office:value-type="string" calcext:value-type="string">
            <text:p>/content/documents/om/documenten/publicaties/2022/09/09/reglement-van-orde-van-het-college-202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organisatie/ressortsparket/centrale-voorziening-voorwaardelijke-invrijheidstelling-cvv.i/index</text:p>
          </table:table-cell>
          <table:table-cell office:value-type="string" calcext:value-type="string">
            <text:p><text:s/>/content/documents/om/onderwerpen/v/voorwaardelijke-invrijheidstelling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om/organisatie/rijksrecherche/index</text:p>
          </table:table-cell>
          <table:table-cell office:value-type="string" calcext:value-type="string">
            <text:p><text:s/>/content/documents/rijksrecherche/home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prosecutionservice/actueel/nieuws/2021/12/22/prosecution-recommends-life-imprisonment-for-downing-of-mh17</text:p>
          </table:table-cell>
          <table:table-cell office:value-type="string" calcext:value-type="string">
            <text:p><text:s/>/content/documents/prosecutionservice/onderwerpen/m/mh17-plane-crash/prosecution-and-trial/closing-speech-public-prosecution-service-december-2021/inde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wegwijzermensenhandel/andere-hoofdrubrieken/partnerorganisaties/immigratie--en-naturalisatiedienst-ind/index</text:p>
          </table:table-cell>
          <table:table-cell office:value-type="string" calcext:value-type="string">
            <text:p><text:s/>/content/documents/wegwijzermensenhandel/componenten/externelinks/t/twitter-in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wegwijzermensenhandel/andere-hoofdrubrieken/partnerorganisaties/slachtofferhulp-nederland/index</text:p>
          </table:table-cell>
          <table:table-cell office:value-type="string" calcext:value-type="string">
            <text:p><text:s/>/content/documents/wegwijzermensenhandel/componenten/externelinks/s/slachtofferhulp-nederland-contac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wegwijzermensenhandel/andere-hoofdrubrieken/zorgcoordinatoren/coordinatoren/lumens-emp/index</text:p>
          </table:table-cell>
          <table:table-cell office:value-type="string" calcext:value-type="string">
            <text:p><text:s/>/content/documents/wegwijzermensenhandel/componenten/externelinks/l/lumens-expertisecentrum-mensenhandel-en-jeugdprostitutie-em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ttps://cms41.platformrijksoverheid.nl/content/path/content/documents/wegwijzermensenhandel/andere-hoofdrubrieken/zorgcoordinatoren/coordinatoren/moviera/index</text:p>
          </table:table-cell>
          <table:table-cell office:value-type="string" calcext:value-type="string">
            <text:p><text:s/>/content/documents/wegwijzermensenhandel/andere-hoofdrubrieken/zorgcoordinatoren/coordinatoren/mee/index</text:p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S1" style:display-name="PageStyle_PS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S21" style:display-name="PageStyle_PS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fensie" style:display-name="PageStyle_Defensi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WW" style:display-name="PageStyle_NW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jksoverheid" style:display-name="PageStyle_Rijksoverhei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S41" style:display-name="PageStyle_PS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S31" style:display-name="PageStyle_PS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Bart Zwaagstra</meta:initial-creator>
    <dc:creator>Bart Zwaagstra</dc:creator>
    <meta:creation-date>2022-10-28T11:58:08</meta:creation-date>
    <dc:date>2022-10-28T13:06:41</dc:date>
    <meta:generator>LibreOffice/7.2.2.2$MacOSX_X86_64 LibreOffice_project/02b2acce88a210515b4a5bb2e46cbfb63fe97d56</meta:generator>
    <meta:document-statistic meta:table-count="7" meta:cell-count="2875" meta:object-count="0"/>
    <meta:user-defined meta:name="AppVersion">16.0300</meta:user-defined>
  </office:meta>
</office:document-meta>
</file>